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velstraat thv nr 2, 1445MH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hetplaatsen van een container in een parkeervak ter hoogte van Zuivelstraat 3, 1445MH Purmerend. De aanvraag is geregistreerd onder zaaknummer A2021-08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44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Zuivelstraat thv nr 2, 1445MH Purmerend</meta:user-defined>
    <meta:user-defined meta:name="DCTERMS.W3CDTF/DCTERMS.available">2021-12-14</meta:user-defined>
    <meta:user-defined meta:name="DCTERMS.W3CDTF/OVERHEIDop.jaargang">2021</meta:user-defined>
    <meta:user-defined meta:name="OVERHEIDop.publicationIssue">452441</meta:user-defined>
    <meta:user-defined meta:name="OVERHEIDop.GmbID/DC.identifier">gmb-2021-452441</meta:user-defined>
    <meta:user-defined meta:name="OVERHEIDop.versieInformatie"/>
  </office:meta>
</office:document-meta>
</file>