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0 Slochteren, Verleende omgevingsvergunning (reguliere procedure) Z2021-009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0, 9621 AN te Slochteren, voor het kappen van 9 bomen, waarvan 8 beeldbepalend, 9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44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110 Slochteren, Verleende omgevingsvergunning (reguliere procedure) Z2021-009828</meta:user-defined>
    <meta:user-defined meta:name="DCTERMS.W3CDTF/DCTERMS.available">2021-12-14</meta:user-defined>
    <meta:user-defined meta:name="DCTERMS.W3CDTF/OVERHEIDop.jaargang">2021</meta:user-defined>
    <meta:user-defined meta:name="OVERHEIDop.publicationIssue">452440</meta:user-defined>
    <meta:user-defined meta:name="OVERHEIDop.GmbID/DC.identifier">gmb-2021-452440</meta:user-defined>
    <meta:user-defined meta:name="OVERHEIDop.versieInformatie"/>
  </office:meta>
</office:document-meta>
</file>