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4426 Raadhuisstraat Eikenbosweg te Berkel-Enschot, kappen van 5 bomen, verzonden 10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4426 - B - Raadhuisstraat Eikenbosweg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2439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3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3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Berkel-Enschot, toegekend aanvraag voor een omgevingsvergunning Z-HZ_WABO-2021-04426 Raadhuisstraat Eikenbosweg te Berkel-Enschot, kappen van 5 bomen, verzonden 10 december 2021.</meta:user-defined>
    <meta:user-defined meta:name="DCTERMS.W3CDTF/DCTERMS.available">2021-12-14</meta:user-defined>
    <meta:user-defined meta:name="DCTERMS.W3CDTF/OVERHEIDop.jaargang">2021</meta:user-defined>
    <meta:user-defined meta:name="OVERHEIDop.externeBijlage">Kappen van 5 bomen|exb-2021-72198</meta:user-defined>
    <meta:user-defined meta:name="OVERHEIDop.publicationIssue">452439</meta:user-defined>
    <meta:user-defined meta:name="OVERHEIDop.GmbID/DC.identifier">gmb-2021-452439</meta:user-defined>
    <meta:user-defined meta:name="OVERHEIDop.versieInformatie"/>
  </office:meta>
</office:document-meta>
</file>