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88 Smidspad 76a te Tilburg, kappen van 1 boom, verzonden 1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388 - B - Smidspad 7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3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3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88 Smidspad 76a te Tilburg, kappen van 1 boom, verzonden 10 december 2021.</meta:user-defined>
    <meta:user-defined meta:name="DCTERMS.W3CDTF/DCTERMS.available">2021-12-14</meta:user-defined>
    <meta:user-defined meta:name="DCTERMS.W3CDTF/OVERHEIDop.jaargang">2021</meta:user-defined>
    <meta:user-defined meta:name="OVERHEIDop.externeBijlage">Kappen van een boom|exb-2021-72197</meta:user-defined>
    <meta:user-defined meta:name="OVERHEIDop.publicationIssue">452431</meta:user-defined>
    <meta:user-defined meta:name="OVERHEIDop.GmbID/DC.identifier">gmb-2021-452431</meta:user-defined>
    <meta:user-defined meta:name="OVERHEIDop.versieInformatie"/>
  </office:meta>
</office:document-meta>
</file>