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op een perceel tussen de Raamstraat 5 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melding besluit uniforme saneringen</text:span>
          </text:p>
            <text:p text:style-name="common-al">Burgemeester en wethouders hebben op 29 november 2021 een melding ‘Besluit uniforme saneringen’, categorie immobiel, ontvangen voor de uitvoering van een bodemsanering op een perceel tussen de Raamstraat 5 en 7 te Groningen. Dit ten behoeve van de realisatie van een woongebouw.</text:p>
            <text:p text:style-name="last-al">Indien de melding voldoet, kan vanaf 3 januari 2022 worden gestart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functie"> 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4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besluit o.g.v. Wet bodembescherming inzake melding voor een bodemsanering op een perceel tussen de Raamstraat 5 en 7 te Gron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30</meta:user-defined>
    <meta:user-defined meta:name="OVERHEIDop.GmbID/DC.identifier">gmb-2021-452430</meta:user-defined>
    <meta:user-defined meta:name="OVERHEIDop.versieInformatie"/>
  </office:meta>
</office:document-meta>
</file>