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otenboom: Doetinchemseweg 1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oetinchemseweg 11, 7031 EP</text:p>
            <text:p text:style-name="common-al">Omschrijving:  kappen van 1 notenboom</text:p>
            <text:p text:style-name="common-al">Dossiernummer:  20210751</text:p>
            <text:p text:style-name="common-al">Datum indiening:  3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42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2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2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1 notenboom: Doetinchemseweg 11 in Weh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27</meta:user-defined>
    <meta:user-defined meta:name="OVERHEIDop.GmbID/DC.identifier">gmb-2021-452427</meta:user-defined>
    <meta:user-defined meta:name="OVERHEIDop.versieInformatie"/>
  </office:meta>
</office:document-meta>
</file>