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rijp maken van het SMH aan De Passage 7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1-110598, De Passage 7, het bouwrijp maken van het SMH (Smart Mobility Hub). (ontvangen 03-12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5242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2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2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10598</meta:user-defined>
    <dc:language>nl</dc:language>
    <meta:user-defined meta:name="OVERHEIDop.locatietype/OVERHEIDop.gebiedsmarkering">Adres</meta:user-defined>
    <meta:user-defined meta:name="DC.title">Aanvraag vergunning voor het bouwrijp maken van het SMH aan De Passage 7 te Amsterdam-Duivendrech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425</meta:user-defined>
    <meta:user-defined meta:name="OVERHEIDop.GmbID/DC.identifier">gmb-2021-452425</meta:user-defined>
    <meta:user-defined meta:name="OVERHEIDop.versieInformatie"/>
  </office:meta>
</office:document-meta>
</file>