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jkgraaf A.M. Gelukweg 1 in VROUWENPOLDER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heeft de gemeente een melding ontvangen voor activiteiten waarvoor geen vergunningplicht geldt op locatie Dijkgraaf A.M. Gelukweg 1 in VROUWENPOLDER. De melding is geregistreerd onder externe zaaknummer SXO79441806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 De Centrale Publieksbalie werkt alleen op afspraak 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242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2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2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jkgraaf A.M. Gelukweg 1 in VROUWENPOLDER ontvangen milieumeld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422</meta:user-defined>
    <meta:user-defined meta:name="OVERHEIDop.GmbID/DC.identifier">gmb-2021-452422</meta:user-defined>
    <meta:user-defined meta:name="OVERHEIDop.versieInformatie"/>
  </office:meta>
</office:document-meta>
</file>