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11, 13 en 15 Kolham, Besluit verlenen omgevingsvergunning (uitgebreide procedure) Z2021-0079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besloten hebben een omgevingsvergunning te verlenen op grond van de Wet algemene bepalingen omgevingsrecht (Wabo), aan:</text:p>
            <text:p text:style-name="common-al"/>
            <text:p text:style-name="common-al">Eikenlaan 11, 13 en 15, 9615 AP te Kolham. Gemeente Midden-Groningen, voor het verschaffen van dagverblijf aan meer dan 10 personen jonger dan 12 jaar op de locatie met de kadastrale gegevens sectie K, perceelnummer 1532, Gemeente Slochteren (Kindcentrum Kolham). 9 december 2021</text:p>
            <text:p text:style-name="common-al"/>
            <text:p text:style-name="common-al">
            <text:span text:style-name="nadrukvet">Inzage</text:span>
          </text:p>
            <text:p text:style-name="common-al">Dit betekent dat wij een besluit ter inzage moeten leggen. Het besluit en bijbehorende stukken liggen vanaf 16 december 2021 tot en met 26 januari 2022 ter inzage op: </text:p>
            <text:p text:style-name="common-al">het gemeentehuis Midden-Groningen, Gorecht-Oost 157, 9603 AE Hoogezand.</text:p>
            <text:p text:style-name="common-al"/>
            <text:p text:style-name="common-al">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24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Eikenlaan 11, 13 en 15 Kolham, Besluit verlenen omgevingsvergunning (uitgebreide procedure) Z2021-007963</meta:user-defined>
    <meta:user-defined meta:name="DCTERMS.W3CDTF/DCTERMS.available">2021-12-15</meta:user-defined>
    <meta:user-defined meta:name="DCTERMS.W3CDTF/OVERHEIDop.jaargang">2021</meta:user-defined>
    <meta:user-defined meta:name="OVERHEIDop.publicationIssue">452417</meta:user-defined>
    <meta:user-defined meta:name="OVERHEIDop.GmbID/DC.identifier">gmb-2021-452417</meta:user-defined>
    <meta:user-defined meta:name="OVERHEIDop.versieInformatie"/>
  </office:meta>
</office:document-meta>
</file>