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omzetten van een zelfstandige woning naar onzelfstandige woonruimte, Balderikstraat 41 te Utrecht,  HZ_WABO-21-349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alderikstraat 41 te Utrecht</text:p>
            <text:p text:style-name="common-al">HZ_WABO-21-34996</text:p>
            <text:p text:style-name="common-al">Toelichting: het omzetten van een zelfstandige woning naar onzelfstandige woonruimte</text:p>
            <text:p text:style-name="common-al">Datum besluit: 10 december 2021</text:p>
            <text:p text:style-name="common-al">Startdatum bezwaartermijn: 11 december 2021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52414</text:span><text:line-break/><text:date style:data-style-name="dag" text:fixed="true" text:date-value="2021-12-14"/><text:line-break/><text:date style:data-style-name="jaar" text:fixed="true" text:date-value="2021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414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414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fgehandelde omgevingsvergunning, het omzetten van een zelfstandige woning naar onzelfstandige woonruimte, Balderikstraat 41 te Utrecht,  HZ_WABO-21-34996</meta:user-defined>
    <meta:user-defined meta:name="DCTERMS.W3CDTF/DCTERMS.available">2021-12-14</meta:user-defined>
    <meta:user-defined meta:name="DCTERMS.W3CDTF/OVERHEIDop.jaargang">2021</meta:user-defined>
    <meta:user-defined meta:name="OVERHEIDop.externeBijlage">aanvraag Publiceerbaar-A|exb-2021-72194</meta:user-defined>
    <meta:user-defined meta:name="OVERHEIDop.externeBijlage">Besluit omgevingsvergunning publiceerbaar|exb-2021-72195</meta:user-defined>
    <meta:user-defined meta:name="OVERHEIDop.publicationIssue">452414</meta:user-defined>
    <meta:user-defined meta:name="OVERHEIDop.GmbID/DC.identifier">gmb-2021-452414</meta:user-defined>
    <meta:user-defined meta:name="OVERHEIDop.versieInformatie"/>
  </office:meta>
</office:document-meta>
</file>