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40 Klaverstraat 32 te Tilburg, isoleren van het dak, verzonden 10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40 - B - Klaver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41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1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40 Klaverstraat 32 te Tilburg, isoleren van het dak, verzonden 10 december 2021.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13</meta:user-defined>
    <meta:user-defined meta:name="OVERHEIDop.GmbID/DC.identifier">gmb-2021-452413</meta:user-defined>
    <meta:user-defined meta:name="OVERHEIDop.versieInformatie"/>
  </office:meta>
</office:document-meta>
</file>