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aaigras 60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8 december 2021 een aanvraag voor een omgevingsvergunning ontvangen. Dit betreft het realiseren van een opbouw op de garage ter plaatse van de Raaigras 60 in Gouda. De aanvraag is geregistreerd onder kenmerk 2021342315.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52405</text:span><text:line-break/><text:date style:data-style-name="dag" text:fixed="true" text:date-value="2021-12-14"/><text:line-break/><text:date style:data-style-name="jaar" text:fixed="true" text:date-value="2021-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2405</text:span><text:date style:data-style-name="nicedate" text:fixed="true" text:date-value="2021-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2405</text:span><text:date style:data-style-name="nicedate" text:fixed="true" text:date-value="2021-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Raaigras 60 in Gouda</meta:user-defined>
    <meta:user-defined meta:name="DCTERMS.W3CDTF/DCTERMS.available">2021-12-14</meta:user-defined>
    <meta:user-defined meta:name="DCTERMS.W3CDTF/OVERHEIDop.jaargang">2021</meta:user-defined>
    <meta:user-defined meta:name="OVERHEIDop.publicationIssue">452405</meta:user-defined>
    <meta:user-defined meta:name="OVERHEIDop.GmbID/DC.identifier">gmb-2021-452405</meta:user-defined>
    <meta:user-defined meta:name="OVERHEIDop.versieInformatie"/>
  </office:meta>
</office:document-meta>
</file>