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5 appartementen: Dr. Huber Noodtstraat 44, 46 en 4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Dr. Huber Noodtstraat 44, 46 en 48</text:p>
            <text:p text:style-name="common-al">Omschrijving:  bouwen van 15 appartementen</text:p>
            <text:p text:style-name="common-al">Dossiernummer:  20210746</text:p>
            <text:p text:style-name="common-al">Datum indiening:  1 decem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2404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0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0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bouwen van 15 appartementen: Dr. Huber Noodtstraat 44, 46 en 48 in Doetinchem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404</meta:user-defined>
    <meta:user-defined meta:name="OVERHEIDop.GmbID/DC.identifier">gmb-2021-452404</meta:user-defined>
    <meta:user-defined meta:name="OVERHEIDop.versieInformatie"/>
  </office:meta>
</office:document-meta>
</file>