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hilippus Robbenstraat 9: het verbouwen van een voormalig kerk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Philippus Robbenstraat 9</text:p>
            <text:p text:style-name="common-al">Project: het verbouwen van een voormalig kerkgebouw</text:p>
            <text:p text:style-name="common-al">Ingekomen: 09-12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240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1-001762</meta:user-defined>
    <meta:user-defined meta:name="DCTERMS.abstract">het verbouwen van een voormalig kerkgebouw</meta:user-defined>
    <dc:language>nl</dc:language>
    <meta:user-defined meta:name="OVERHEIDop.locatietype/OVERHEIDop.gebiedsmarkering">Punt</meta:user-defined>
    <meta:user-defined meta:name="DC.title">Gemeente Tubbergen - aanvraag omgevingsvergunning - Albergen, Philippus Robbenstraat 9: het verbouwen van een voormalig kerkgebouw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2403</meta:user-defined>
    <meta:user-defined meta:name="OVERHEIDop.GmbID/DC.identifier">gmb-2021-452403</meta:user-defined>
    <meta:user-defined meta:name="OVERHEIDop.versieInformatie"/>
  </office:meta>
</office:document-meta>
</file>