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weg t.h.v. Berkhouterweg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Provincialeweg t.h.v. Berkhouterweg</text:span>, herplaatsen lichtmastreclames</text:p>
            <text:p text:style-name="common-al">Ingediend 3 dec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240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0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40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rovincialeweg t.h.v. Berkhouterweg INGEDIENDE AANVRAAG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400</meta:user-defined>
    <meta:user-defined meta:name="OVERHEIDop.GmbID/DC.identifier">gmb-2021-452400</meta:user-defined>
    <meta:user-defined meta:name="OVERHEIDop.versieInformatie"/>
  </office:meta>
</office:document-meta>
</file>