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lapheklaan 9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hebben we een aanvraag omgevingsvergunning voor de kap van 3 bomen op de Klapheklaan 9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24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454 486282</meta:user-defined>
    <meta:user-defined meta:name="DC.title">Aanvraag kapvergunning Klapheklaan 9 in Aerdenhout</meta:user-defined>
    <meta:user-defined meta:name="OVERHEID.PostcodeHuisnummer/OVERHEIDop.postcodeHuisnummer">2111XR 9</meta:user-defined>
    <meta:user-defined meta:name="OVERHEIDop.straatnaam">Klapheklaan</meta:user-defined>
    <meta:user-defined meta:name="OVERHEIDop.woonplaats">Aerdenhout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40</meta:user-defined>
    <meta:user-defined meta:name="OVERHEIDop.GmbID/DC.identifier">gmb-2021-45240</meta:user-defined>
    <meta:user-defined meta:name="OVERHEIDop.versieInformatie"/>
  </office:meta>
</office:document-meta>
</file>