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kavel 1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ardwei kavel 1 OV20201168 het realiseren van een woning (3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3.013 562611.436</meta:user-defined>
    <meta:user-defined meta:name="DC.title">Ingekomen aanvraag, Sneek, Noardwei kavel 1 het realiseren van een woning</meta:user-defined>
    <meta:user-defined meta:name="OVERHEID.PostcodeHuisnummer/OVERHEIDop.postcodeHuisnummer">8603GC 7</meta:user-defined>
    <meta:user-defined meta:name="OVERHEIDop.straatnaam">Ype Johannesstraat</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4524</meta:user-defined>
    <meta:user-defined meta:name="OVERHEIDop.GmbID/DC.identifier">gmb-2021-4524</meta:user-defined>
    <meta:user-defined meta:name="OVERHEIDop.versieInformatie"/>
  </office:meta>
</office:document-meta>
</file>