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nveld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omgevingsvergunning voor het wijzigen van de dierenaantallen en de inrichting van een veehouderij op de locatie Kanveldweg 8 te Deurne. De zaak is geregistreerd onder nummer HZ-2020-1586. Een ontwerpbesluit heeft ter inzage gelegen. Hiertegen zijn <text:span text:style-name="nadrukvet">wel / 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13 nov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23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anveldweg 8 te Deurne</meta:user-defined>
    <meta:user-defined meta:name="DCTERMS.W3CDTF/DCTERMS.available">2021-12-14</meta:user-defined>
    <meta:user-defined meta:name="DCTERMS.W3CDTF/OVERHEIDop.jaargang">2021</meta:user-defined>
    <meta:user-defined meta:name="OVERHEIDop.externeBijlage">-- 4931-3-milieuvergunning-06-08-2020V2_pdf.1 p...|exb-2021-72188</meta:user-defined>
    <meta:user-defined meta:name="OVERHEIDop.externeBijlage">-- Bijlage_Aanvraag_ovV3_pdf.1 publiceerbaar|exb-2021-72189</meta:user-defined>
    <meta:user-defined meta:name="OVERHEIDop.externeBijlage">-Besluit 1e fase omgevingsvergunning met advies...|exb-2021-72190</meta:user-defined>
    <meta:user-defined meta:name="OVERHEIDop.publicationIssue">452399</meta:user-defined>
    <meta:user-defined meta:name="OVERHEIDop.GmbID/DC.identifier">gmb-2021-452399</meta:user-defined>
    <meta:user-defined meta:name="OVERHEIDop.versieInformatie"/>
  </office:meta>
</office:document-meta>
</file>