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plaatsen van het hekwerk voor het kappen en dunnen van de beplanting - Raai 4, 9202H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plaatsen van het hekwerk voor het kappen en dunnen van de beplanting</text:p>
            <text:p text:style-name="common-al">Locatie: Raai 4, 9202HW Drachten</text:p>
            <text:p text:style-name="last-al">De beslistermijn wordt verlengd met 6 weken. Door dit besluit is de nieuwe uiterste beslisdatum: 24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239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nging beslistermijn, het verplaatsen van het hekwerk voor het kappen en dunnen van de beplanting, Raai 4, 9202HW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plaatsen van het hekwerk voor het kappen en dunnen van de beplanting - Raai 4, 9202HW Dracht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394</meta:user-defined>
    <meta:user-defined meta:name="OVERHEIDop.GmbID/DC.identifier">gmb-2021-452394</meta:user-defined>
    <meta:user-defined meta:name="OVERHEIDop.versieInformatie"/>
  </office:meta>
</office:document-meta>
</file>