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oortstraat en Verbindingsweg, 6051 – te Maasbracht / Maasgouw / ingekomen 8 december 2021 / het aanleggen van een kabel ten behoeve van verlichting langs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239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Voortstraat en Verbindingsweg, 6051 – te Maasbracht / Maasgouw / ingekomen 8 december 2021 / het aanleggen van een kabel ten behoeve van verlichting langs een fietspa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2392</meta:user-defined>
    <meta:user-defined meta:name="OVERHEIDop.GmbID/DC.identifier">gmb-2021-452392</meta:user-defined>
    <meta:user-defined meta:name="OVERHEIDop.versieInformatie"/>
  </office:meta>
</office:document-meta>
</file>