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inzetten van een mobiel puinbreekinstallatie, Holtdijk 2 7475TC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18618</text:p>
            <text:p text:style-name="common-al">Datum afgehandeld:</text:p>
            <text:p text:style-name="common-al">Locatie: Holtdijk 2 7475TC Markelo</text:p>
            <text:p text:style-name="common-al">Projectomschrijving: het inzetten van een mobiel puinbreekinstallati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238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18618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DC.title">Melding activiteitenbesluit, het inzetten van een mobiel puinbreekinstallatie, Holtdijk 2 7475TC Markelo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86</meta:user-defined>
    <meta:user-defined meta:name="OVERHEIDop.GmbID/DC.identifier">gmb-2021-452386</meta:user-defined>
    <meta:user-defined meta:name="OVERHEIDop.versieInformatie"/>
  </office:meta>
</office:document-meta>
</file>