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René Clairstrook 9, 2726SL Zoetermeer op 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1 is een aanvraag omgevingsvergunning ontvangen voor het plaatsen van een dakkapel op de locatie René Clairstrook 9, 2726SL Zoetermeer. De aanvraag is geregistreerd onder zaaknummer 2021-0046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238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8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né Clairstrook 9, 2726S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René Clairstrook 9, 2726SL Zoetermeer op 6 november 202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85</meta:user-defined>
    <meta:user-defined meta:name="OVERHEIDop.GmbID/DC.identifier">gmb-2021-452385</meta:user-defined>
    <meta:user-defined meta:name="OVERHEIDop.versieInformatie"/>
  </office:meta>
</office:document-meta>
</file>