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Perceel 5715 sectie D Eelde (Groninger Airport Eelde); het plaatsen van zonnecarports aan park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Perceel 5715 sectie D Eelde (Groninger Airport Eelde)</text:p>
            <text:p text:style-name="tussenkopcur">Omschrijving : het plaatsen van zonnecarports aan parkeerterreinen</text:p>
            <text:p text:style-name="tussenkopcur">Verzonden :  10 december 2021</text:p>
            <text:p text:style-name="tussenkopcur">Kenmerk : WABO-2021109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3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voor een omgevingsvergunning Perceel 5715 sectie D Eelde (Groninger Airport Eelde); het plaatsen van zonnecarports aan parkeerterrein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84</meta:user-defined>
    <meta:user-defined meta:name="OVERHEIDop.GmbID/DC.identifier">gmb-2021-452384</meta:user-defined>
    <meta:user-defined meta:name="OVERHEIDop.versieInformatie"/>
  </office:meta>
</office:document-meta>
</file>