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's-Gravendamseweg 65 in Voorhout, Kenmerk Z-21-224956, het tijdelijk huisvesten van 13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tijdelijk huisvesten van 13 arbeidsmigranten</text:p>
            <text:p text:style-name="common-al"/>
            <text:p text:style-name="common-al">
            <text:span text:style-name="nadrukcur">Datum ontvangst </text:span>9 dec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5238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38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38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's-Gravendamseweg 65 in Voorhout, Kenmerk Z-21-224956, het tijdelijk huisvesten van 13 arbeidsmigrant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2383</meta:user-defined>
    <meta:user-defined meta:name="OVERHEIDop.GmbID/DC.identifier">gmb-2021-452383</meta:user-defined>
    <meta:user-defined meta:name="OVERHEIDop.versieInformatie"/>
  </office:meta>
</office:document-meta>
</file>