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intern verbouwen van een bedrijfsgebouw aan Hoogveld 16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intern verbouwen van een bedrijfsgebouw (zaaknr.: Z/21/293092)</text:p>
            <text:p text:style-name="common-al">Locatie: Hoogveld 16, 5431 NW Cuijk </text:p>
            <text:p text:style-name="common-al">Datum verzending: 10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523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93092</meta:user-defined>
    <dc:language>nl</dc:language>
    <meta:user-defined meta:name="OVERHEIDop.locatietype/OVERHEIDop.gebiedsmarkering">Adres</meta:user-defined>
    <meta:user-defined meta:name="DC.title">Vergunning verleend voor het intern verbouwen van een bedrijfsgebouw aan Hoogveld 16 te Cuijk</meta:user-defined>
    <meta:user-defined meta:name="DCTERMS.W3CDTF/DCTERMS.available">2021-12-15</meta:user-defined>
    <meta:user-defined meta:name="DCTERMS.W3CDTF/OVERHEIDop.jaargang">2021</meta:user-defined>
    <meta:user-defined meta:name="OVERHEIDop.publicationIssue">452381</meta:user-defined>
    <meta:user-defined meta:name="OVERHEIDop.GmbID/DC.identifier">gmb-2021-452381</meta:user-defined>
    <meta:user-defined meta:name="OVERHEIDop.versieInformatie"/>
  </office:meta>
</office:document-meta>
</file>