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ers, sectie B nummer 2396, 6017 te Thorn / Maasgouw / ingekomen 6 december 2021 / het kappen en herplanten van 8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237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7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7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omgevingsvergunning / Meers, sectie B nummer 2396, 6017 te Thorn / Maasgouw / ingekomen 6 december 2021 / het kappen en herplanten van 8 van bom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2375</meta:user-defined>
    <meta:user-defined meta:name="OVERHEIDop.GmbID/DC.identifier">gmb-2021-452375</meta:user-defined>
    <meta:user-defined meta:name="OVERHEIDop.versieInformatie"/>
  </office:meta>
</office:document-meta>
</file>