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adastrale sectie 1609 en 1158, 6109 – te Ohé en Laak / Maasgouw / ingekomen 3 december 2021 / het bouwen van een antenne 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 Voor nadere informatie over deze aanvragen kunt u contact opnemen met het vergunningenloket, op werkdagen tussen 9.00 en 12.00 uur onder telefoonnummer 0475-852500, of via <text:a xlink:href="mailto:info@gemeentemaasgouw.nl" xlink:type="simple">info@gemeentemaasgouw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52370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37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37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 / kadastrale sectie 1609 en 1158, 6109 – te Ohé en Laak / Maasgouw / ingekomen 3 december 2021 / het bouwen van een antenne installatie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2370</meta:user-defined>
    <meta:user-defined meta:name="OVERHEIDop.GmbID/DC.identifier">gmb-2021-452370</meta:user-defined>
    <meta:user-defined meta:name="OVERHEIDop.versieInformatie"/>
  </office:meta>
</office:document-meta>
</file>