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Groenloseweg nabij nr. 110 en Morgenzonweg achter nr.r 9 t/m 11</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 Groenloseweg nabij nr. 110 zaaknummer 2020-000211</text:p>
            <text:p text:style-name="common-al">Voor : Kappen van 5 Amerikaanse eiken, datum besluit 11-02-2021</text:p>
            <text:p text:style-name="common-al">Locatie : Morgenzonweg achter nr.r 9 t/m 11, zaaknummer 2021-000132</text:p>
            <text:p text:style-name="common-al">Voor : Kappen van 1 haagbeuk, 2 esdoorns, 2 zoete kers en 2 fijnsparren,  datum besluit 11-02-2021</text:p>
            <text:p text:style-name="common-al"/>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5237</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37</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37</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3423.8 446422.8</meta:user-defined>
    <meta:user-defined meta:name="OVERHEID.EPSG28992/DC.spatial">245978.703 443839.094</meta:user-defined>
    <meta:user-defined meta:name="DC.title">Verleende omgevingsvergunning kappen Groenloseweg nabij nr. 110 en Morgenzonweg achter nr.r 9 t/m 11</meta:user-defined>
    <meta:user-defined meta:name="OVERHEID.PostcodeHuisnummer/OVERHEIDop.postcodeHuisnummer">7104GA 110</meta:user-defined>
    <meta:user-defined meta:name="OVERHEID.PostcodeHuisnummer/OVERHEIDop.postcodeHuisnummer">7101BG 9</meta:user-defined>
    <meta:user-defined meta:name="OVERHEIDop.straatnaam">Groenloseweg</meta:user-defined>
    <meta:user-defined meta:name="OVERHEIDop.straatnaam">Morgenzonweg</meta:user-defined>
    <meta:user-defined meta:name="OVERHEIDop.woonplaats">Winterswijk Meddo</meta:user-defined>
    <meta:user-defined meta:name="OVERHEIDop.woonplaats">Winterswijk</meta:user-defined>
    <meta:user-defined meta:name="DCTERMS.W3CDTF/DCTERMS.available">2021-02-15</meta:user-defined>
    <meta:user-defined meta:name="DCTERMS.W3CDTF/OVERHEIDop.jaargang">2021</meta:user-defined>
    <meta:user-defined meta:name="OVERHEIDop.publicationIssue">45237</meta:user-defined>
    <meta:user-defined meta:name="OVERHEIDop.GmbID/DC.identifier">gmb-2021-45237</meta:user-defined>
    <meta:user-defined meta:name="OVERHEIDop.versieInformatie"/>
  </office:meta>
</office:document-meta>
</file>