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Cnollenbijter 41 in Uitgeest, het plaatsen van een dakkapel aan de voorzijde van de woning, verzenddatum 8 december 2021 (WABO210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23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e Cnollenbijter 41 in Uitgeest, het plaatsen van een dakkapel aan de voorzijde van de woning, verzenddatum 8 december 2021 (WABO2102197)</meta:user-defined>
    <dc:language>nl</dc:language>
    <meta:user-defined meta:name="OVERHEIDop.locatietype/OVERHEIDop.gebiedsmarkering">Adres</meta:user-defined>
    <meta:user-defined meta:name="DC.title">Gemeente Uitgeest, verleende Omgevingsvergunning (regulier), De Cnollenbijter 41 in Uitgeest, het plaatsen van een dakkapel aan de voorzijde van de woning, verzenddatum 8 december 2021 (WABO2102197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69</meta:user-defined>
    <meta:user-defined meta:name="OVERHEIDop.GmbID/DC.identifier">gmb-2021-452369</meta:user-defined>
    <meta:user-defined meta:name="OVERHEIDop.versieInformatie"/>
  </office:meta>
</office:document-meta>
</file>