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roekpolderweg hoek Lagendijk (parkeerterrein) in Uitgeest, het plaatsen van een bouwplaatsinrichting t.b.v. werkzaamheden Lagendijk in Uitgeest (tot maximaal 1 maart 2022), verzenddatum 8 december 2021 (WABO2102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23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roekpolderweg hoek Lagendijk (parkeerterrein) in Uitgeest, het plaatsen van een bouwplaatsinrichting t.b.v. werkzaamheden Lagendijk in Uitgeest (tot maximaal 1 maart 2022), verzenddatum 8 december 2021 (WABO2102246)</meta:user-defined>
    <dc:language>nl</dc:language>
    <meta:user-defined meta:name="OVERHEIDop.locatietype/OVERHEIDop.gebiedsmarkering">Punt</meta:user-defined>
    <meta:user-defined meta:name="DC.title">Gemeente Uitgeest, verleende Omgevingsvergunning (regulier), Broekpolderweg hoek Lagendijk (parkeerterrein) in Uitgeest, het plaatsen van een bouwplaatsinrichting t.b.v. werkzaamheden Lagendijk in Uitgeest (tot maximaal 1 maart 2022), verzenddatum 8 december 2021 (WABO2102246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64</meta:user-defined>
    <meta:user-defined meta:name="OVERHEIDop.GmbID/DC.identifier">gmb-2021-452364</meta:user-defined>
    <meta:user-defined meta:name="OVERHEIDop.versieInformatie"/>
  </office:meta>
</office:document-meta>
</file>