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gouwen 6a, 6051 JE te Maasbracht / Maasgouw / ingekomen 5 december 2021 / het aanvragen van een extra huisnum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236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6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ergouwen 6a, 6051 JE te Maasbracht / Maasgouw / ingekomen 5 december 2021 / het aanvragen van een extra huisnumm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2362</meta:user-defined>
    <meta:user-defined meta:name="OVERHEIDop.GmbID/DC.identifier">gmb-2021-452362</meta:user-defined>
    <meta:user-defined meta:name="OVERHEIDop.versieInformatie"/>
  </office:meta>
</office:document-meta>
</file>