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10, 6067 AZ te Linne / Maasgouw / ingekomen 3 december 2021 /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235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enstraat 10, 6067 AZ te Linne / Maasgouw / ingekomen 3 december 2021 / het verbouwen van een bestaande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359</meta:user-defined>
    <meta:user-defined meta:name="OVERHEIDop.GmbID/DC.identifier">gmb-2021-452359</meta:user-defined>
    <meta:user-defined meta:name="OVERHEIDop.versieInformatie"/>
  </office:meta>
</office:document-meta>
</file>