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ODT00 B 02355 nabij Lindedijk 2 in Nijetrijne</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aanvraag ontvangen voor een omgevingsvergunning op de locatie kadastraal ODT00 B 02355 nabij Lindedijk 2 in Nijetrijne. De aanvraag is geregistreerd onder zaaknummer OV-2021-6723. De aanvraag betreft:</text:p>
            <text:p text:style-name="common-al">het plaatsen van een nieuwe fietsbru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235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5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5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ODT00 B 02355 nabij Lindedijk 2 in Nijetrijne</meta:user-defined>
    <meta:user-defined meta:name="DCTERMS.W3CDTF/DCTERMS.available">2021-12-14</meta:user-defined>
    <meta:user-defined meta:name="DCTERMS.W3CDTF/OVERHEIDop.jaargang">2021</meta:user-defined>
    <meta:user-defined meta:name="OVERHEIDop.publicationIssue">452357</meta:user-defined>
    <meta:user-defined meta:name="OVERHEIDop.GmbID/DC.identifier">gmb-2021-452357</meta:user-defined>
    <meta:user-defined meta:name="OVERHEIDop.versieInformatie"/>
  </office:meta>
</office:document-meta>
</file>