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bbel 15 in Riet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498</text:p>
            <text:p text:style-name="common-al">Meldingsdatum: 26 november 2021</text:p>
            <text:p text:style-name="common-al">Omschrijving: Hobbel 15 in Riet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235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Hobbel 15 in Riethoven, verwijderen van asbesthoudende material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356</meta:user-defined>
    <meta:user-defined meta:name="OVERHEIDop.GmbID/DC.identifier">gmb-2021-452356</meta:user-defined>
    <meta:user-defined meta:name="OVERHEIDop.versieInformatie"/>
  </office:meta>
</office:document-meta>
</file>