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text:list-style style:name="id1-3-2-4-35-1-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office:automatic-styles>
  <office:body>
    <office:text>
      <text:p text:style-name="new_page_staatscourant"/>
      <text:p text:style-name="single-kop-titel">Verordening op de heffing en de invordering van precariobelasting 2022 en de bijbehorende tarieventabel</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2 oktober 2021, nummer INT-21-61058;</text:p>
            <text:p text:style-name="al"/>
            <text:p text:style-name="al">gehoord de Raadscommissie;</text:p>
            <text:p text:style-name="al"/>
            <text:p text:style-name="al">gelet op artikel 228 van de Gemeentewet;</text:p>
            <text:p text:style-name="al"/>
            <text:p text:style-name="al"/>
            <text:p text:style-name="al"> besluit</text:p>
            <text:p text:style-name="al"/>
            <text:p text:style-name="al"/>
            <text:p text:style-name="al"/>
            <text:p text:style-name="al">vast te stellen de volgende verordening:</text:p>
            <text:p text:style-name="al"/>
            <text:p text:style-name="al">Verordening op de heffing en de invordering van precariobelasting 2022 en de bijbehorende tarieventabel (Verordening precario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n ten behoeve van wie dat voorwerp of die voorwerpen onder, op of boven voor de openbare dienst bestemde gemeente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text:p>
            <text:list text:style-name="id1-3-2-2-4-3">
              <text:list-item text:style-override="id1-3-2-2-4-3-1">
                <text:number>a.</text:number>
                <text:p text:style-name="al">voor het hebben van vlaggen en vlaggenstokken met de bijbehorende vlaggestok-houders, voor zover niet met teken of opschrift;</text:p>
              </text:list-item>
              <text:list-item text:style-override="id1-3-2-2-4-3-2">
                <text:number>b.</text:number>
                <text:p text:style-name="al">voor het hebben van zonneschermen en markiezen;</text:p>
              </text:list-item>
              <text:list-item text:style-override="id1-3-2-2-4-3-3">
                <text:number>c.</text:number>
                <text:p text:style-name="al">ter zake van voorwerpen en werken aangebracht, geplaatst of gebruikt voor de duur en in het kader van door of vanwege het gemeentebestuur georganiseerde evenementen;</text:p>
              </text:list-item>
              <text:list-item text:style-override="id1-3-2-2-4-3-4">
                <text:number>d.</text:number>
                <text:p text:style-name="al">voor het hebben van voorwerpen aangebracht of geplaatst, voor zover deze voorwerpen uitsluitend een openbaar belang dienen en een verkeersaanduiding bevatten;</text:p>
              </text:list-item>
              <text:list-item text:style-override="id1-3-2-2-4-3-5">
                <text:number>e.</text:number>
                <text:p text:style-name="al">voor het hebben van voorwerpen waarvoor een privaatrechtelijke vergoeding is overeengekom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hebben van voorwerpen op of boven gemeentegrond, voor de openbare dienst bestemd, wordt de oppervlakte bepaald op die welke door de voorwerpen wordt overdekt, tenzij anders is bepaal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4">
                <text:number>3.</text:number>
                <text:p text:style-name="al">In afwijking van het eerste en tweede lid wordt de precariobelasting onder de nummers 6.1 tot en met 6.2 van de in de tarieventabel genoemde voorwerpen geheven bij wege van voldoening op aangifte.</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het belastingtijdvak een kalenderjaar is en het aanwezig zijn van voorwerpen als bedoeld in artikel 2, dan wel het in artikel 2 bedoelde gebruik in de loop van dat jaar aanvangt, wordt de precariobelasting geheven over zoveel twaalfde gedeelten als na het tijdstip van de aanvang van de belastingplicht nog volle kalendermaanden overblijven.</text:p>
              </text:list-item>
              <text:list-item text:style-override="id1-3-2-2-9-4">
                <text:number>3.</text:number>
                <text:p text:style-name="al">Indien het belastingtijdvak een kalenderjaar is en het aanwezig zijn van voorwerpen als bedoeld in artikel 2, dan wel het in artikel 2 bedoelde gebruik in de loop van dat jaar is beëindigd, wordt op verzoek van de belastingplichtige ontheffing verleend over zoveel twaalfde gedeelten als na het tijdstip van de beëindiging van de belastingplicht nog volle kalendermaanden overblijven.</text:p>
              </text:list-item>
              <text:list-item text:style-override="id1-3-2-2-9-5">
                <text:number>4.</text:number>
                <text:p text:style-name="al">Met elke aankomst van een schip dat wordt beladen of gelost op de openbare kade ontstaat een nieuw belastingtijdvak zoals omschreven onder 14.1 en 14.2 van de tarieventabel. </text:p>
              </text:list-item>
            </text:list>
          </text:section>
          <text:section text:name="artikel_id1-3-2-2-10" text:style-name="artikel">
            <text:p text:style-name="artikel_kop_titel"><text:span text:style-name="artikel_kop_label">Artikel</text:span> <text:span text:style-name="artikel_kop_nr">9A</text:span> Ontheffing wegens coronamaatregelen</text:p>
            <text:list text:style-name="id1-3-2-2-10-2">
              <text:list-item text:style-override="id1-3-2-2-10-2">
                <text:number>1.</text:number>
                <text:p text:style-name="al">Indien als gevolg van door de overheid gestelde coronamaatregelen het gebruik van de voorwerpen onder, op of boven gemeentegrond ten behoeve van terrassen behorende bij ondernemingen zoals opgenomen in de tarieventabel precariobelasting 2022, onderdeel 8. Terrassen, in het geheel niet plaatsvindt of niet plaatsvindt naar de wezenlijke bedoeling van de betreffende voorwerpen, kan ontheffing worden verleend van de precariobelasting voor de periode dat die regelgeving van kracht is.</text:p>
              </text:list-item>
              <text:list-item text:style-override="id1-3-2-2-10-3">
                <text:number>2.</text:number>
                <text:p text:style-name="al">Bij toepassing van het eerste lid wordt de hoogte van de precariobelasting als volgt berekend:</text:p>
              </text:list-item>
              <text:list-item text:style-override="id1-3-2-2-10-4">
                <text:number/>
                <text:p text:style-name="al">De hoogte van de precariobelasting die onder normale toepassing van deze verordening zou worden opgelegd wordt verminderd met de hoogte van de precariobelasting zoals deze geheven zou worden in de eerste lid bedoelde periode. </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betaald worden binnen twee maanden na de dagtekening van het aanslagbiljet.</text:p>
              </text:list-item>
              <text:list-item text:style-override="id1-3-2-2-11-3">
                <text:number>2.</text:number>
                <text:p text:style-name="al">In afwijking van het eerste lid moet de precariobelasting worden betaald ingeval de kennisgeving bedoeld in art 8, tweede lid: </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twee maanden na de dagtekening van de kennisgeving. </text:p>
                  </text:list-item>
                </text:list>
              </text:list-item>
              <text:list-item text:style-override="id1-3-2-2-11-4">
                <text:number>3.</text:number>
                <text:p text:style-name="al">In afwijking van het eerste lid en tweede lid moet de precariobelasting ingeval van de aangifte bedoeld in artikel 8 derde lid terstond worden betaald.</text:p>
              </text:list-item>
              <text:list-item text:style-override="id1-3-2-2-11-5">
                <text:number>4.</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precariobelasting 2021" wordt ingetrokken met ingang van de in het tweede lid genoemde datum van ingang van de heffing, met dien verstande dat zij van toepassing blijft op de belastbare feiten die zich voor die datum hebben voorgedaan.</text:p>
              </text:list-item>
              <text:list-item text:style-override="id1-3-2-2-12-3">
                <text:number>2.</text:number>
                <text:p text:style-name="al">De datum van ingang van de heffing is 1 januari 2022.</text:p>
              </text:list-item>
              <text:list-item text:style-override="id1-3-2-2-12-4">
                <text:number>3.</text:number>
                <text:p text:style-name="al">Deze verordening treedt in werking met ingang van de eerste dag na die van bekendmaking.</text:p>
              </text:list-item>
              <text:list-item text:style-override="id1-3-2-2-12-5">
                <text:number>4.</text:number>
                <text:p text:style-name="al">Deze verordening wordt aangehaald als "Verordening precariobelasting 2022.</text:p>
              </text:list-item>
            </text:list>
          </text:section>
        </text:section>
        <text:section text:name="regeling-sluiting_id1-3-2-3" text:style-name="regeling-sluiting">
          <text:section text:name="ondertekening_id1-3-2-3-1">
            <text:p><text:span text:style-name="functie">Aldus vastgesteld in de openbare raadsvergadering van 11 november 2021</text:span></text:p>
          </text:section>
          <text:section text:name="ondertekening_id1-3-2-3-2">
            <text:p><text:span text:style-name="functie"/></text:p>
            <text:p><text:span text:style-name="functie"> Beverwijk, </text:span></text:p>
          </text:section>
          <text:section text:name="ondertekening_id1-3-2-3-3">
            <text:p><text:span text:style-name="functie"/></text:p>
            <text:p><text:span text:style-name="functie"> de raad voornoemd,</text:span></text:p>
          </text:section>
          <text:section text:name="ondertekening_id1-3-2-3-4">
            <text:p><text:span text:style-name="functie"/></text:p>
            <text:p><text:span text:style-name="functie"> de griffier, </text:span></text:p>
          </text:section>
          <text:section text:name="ondertekening_id1-3-2-3-5">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1</text:span> TARIEVENTABEL PRECARIOBELASTING 2022 behorende bij raadsbesluitnummer: INT-21-61058 , documentnummer : INT-21-61088</text:p>
          <text:p text:style-name="al">Tarieventabel, behorende bij en deeluitmakende van de "Verordening </text:p>
          <text:p text:style-name="al">precariobelasting 2022".</text:p>
          <text:p text:style-name="al"/>
          <text:p text:style-name="al">1. Algemeen tarief precariobelast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of in onder­houd zijn, voor zover voor het hebben van deze voorwerpen of dit gebruik in deze tarie­ventabel niet in een bijzonder tarief is voorzien:</text:p>
                </table:table-cell>
                <table:table-cell table:style-name="cell_frame_all" table:number-rows-spanned="1" table:number-columns-spanned="1">
                  <text:p text:style-name="table_al">per m² </text:p>
                  <text:p text:style-name="table_al">per m²</text:p>
                  <text:p text:style-name="table_al">per m²</text:p>
                </table:table-cell>
                <table:table-cell table:style-name="cell_frame_all" table:number-rows-spanned="1" table:number-columns-spanned="1">
                  <text:p text:style-name="table_al">per dag</text:p>
                  <text:p text:style-name="table_al">per maand</text:p>
                  <text:p text:style-name="table_al">per jaar</text:p>
                </table:table-cell>
                <table:table-cell table:style-name="cell_frame_all" table:number-rows-spanned="1" table:number-columns-spanned="1">
                  <text:p text:style-name="table_al">€0,71</text:p>
                  <text:p text:style-name="table_al">€2,38</text:p>
                  <text:p text:style-name="table_al">€19,2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voorwerpen onder, op of boven gemeentegrond voor de openbare dienst bestemd is en wordt gebruikt overeenkomstig de bestemming voor betaald parkeren, voor zover voor het hebben van deze voorwerpen of dit gebruik in deze tarieventabel niet in een bijzonder tarief is voorzien:</text:p>
                </table:table-cell>
                <table:table-cell table:style-name="cell_frame_all" table:number-rows-spanned="1" table:number-columns-spanned="1">
                  <text:p text:style-name="table_al">per m²</text:p>
                  <text:p text:style-name="table_al">per m²</text:p>
                  <text:p text:style-name="table_al">per m²</text:p>
                </table:table-cell>
                <table:table-cell table:style-name="cell_frame_all" table:number-rows-spanned="1" table:number-columns-spanned="1">
                  <text:p text:style-name="table_al">per dag</text:p>
                  <text:p text:style-name="table_al">per maand</text:p>
                  <text:p text:style-name="table_al">per jaar</text:p>
                </table:table-cell>
                <table:table-cell table:style-name="cell_frame_all" table:number-rows-spanned="1" table:number-columns-spanned="1">
                  <text:p text:style-name="table_al">€5,87</text:p>
                  <text:p text:style-name="table_al">€117,84</text:p>
                  <text:p text:style-name="table_al">€942,8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2. Bouwmaterialen en dergelijke</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door bouwmaterialen, overkappingen, grond, keten, loodsen, bouwwerktuigen (waaronder begrepen rails en kraan­banen) en </text:p>
                  <text:p text:style-name="table_al">stellingen ingenomen of door schuttingen of omheiningen afgesloten oppervlakte of inrichtingen onder of boven de openbare grond of wa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Indien het gebruik of genot betreft openbaar groen of openbaar water: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0,86</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Indien het gebruik of genot betreft een openbaar trottoi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2.1c</text:p>
                </table:table-cell>
                <table:table-cell table:style-name="cell_frame_all" table:number-rows-spanned="1" table:number-columns-spanned="1">
                  <text:p text:style-name="table_al">Indien het gebruik of genot betreft een openbare parkeerhaven of een openbaar parkeerterrei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2.1d</text:p>
                </table:table-cell>
                <table:table-cell table:style-name="cell_frame_all" table:number-rows-spanned="1" table:number-columns-spanned="1">
                  <text:p text:style-name="table_al">Indien het gebruik of genot betreft een openbare rijwe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zover het betreft de bouw van woningen in een uit­brei­dingspla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zover de ingenomen of afgesloten oppervlakte niet ver­harde grond i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een belastbaar feit als bedoeld onder nr. 2.1 t/m 2.3 zich voordoet, waaronder tevens een voor de openbare dienst bestemde </text:p>
                  <text:p text:style-name="table_al">(water)weg voor het verkeer geheel of gedeeltelijk moet worden afgesloten, wordt bovenop de bij de nrs. 2.1 t/m 2.3 genoemde bedragen een extra bedrag geheven per hele of gedeeltelijke afsluiting:</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0,2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tutten, schoren en pal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0,86</text:p>
                </table:table-cell>
              </table:table-row>
            </table:table>
            <text:p text:style-name="table_bottom"/>
          </text:section>
          <text:p text:style-name="al"/>
          <text:p text:style-name="al">3. Vaste onderdelen van gebouwde eigendommen en aangebouwde eigendommen aangebrachte voorwerp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hebben van voorwerpen onder, op of boven gemeentegrond, voor de openbare dienst bestemd niet zijnde de onder 3.2 tot en met 3.8 genoemde voorwerp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2,7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en, luifels en balkon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Lampen, luidsprekers en alarminstallaties:</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79</text:p>
                </table:table-cell>
              </table:table-row>
              <table:table-row table:style-name="row">
                <table:table-cell table:style-name="cell_frame_all" table:number-rows-spanned="1" table:number-columns-spanned="1">
                  <text:p text:style-name="table_al">3.4a</text:p>
                </table:table-cell>
                <table:table-cell table:style-name="cell_frame_all" table:number-rows-spanned="1" table:number-columns-spanned="1">
                  <text:p text:style-name="table_al">Contourbalken en dergelijke, al dan niet verlicht:</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31</text:p>
                </table:table-cell>
              </table:table-row>
              <table:table-row table:style-name="row">
                <table:table-cell table:style-name="cell_frame_all" table:number-rows-spanned="1" table:number-columns-spanned="1">
                  <text:p text:style-name="table_al">3.4b</text:p>
                </table:table-cell>
                <table:table-cell table:style-name="cell_frame_all" table:number-rows-spanned="1" table:number-columns-spanned="1">
                  <text:p text:style-name="table_al">Contourbalken en dergelijke, al dan niet verlicht:</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Rolluikkasten:</text:p>
                </table:table-cell>
                <table:table-cell table:style-name="cell_frame_all" table:number-rows-spanned="1" table:number-columns-spanned="1">
                  <text:p text:style-name="table_al">per m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4,23</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ntilatiekasten, doorgeefkasten en filmbox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0,08</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Zonneschermen en markiezen met teken of opschrift:</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9,79</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tutten, schoren en pal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58</text:p>
                </table:table-cell>
              </table:table-row>
            </table:table>
            <text:p text:style-name="table_bottom"/>
          </text:section>
          <text:p text:style-name="al"/>
          <text:p text:style-name="al">4. Evenementen: <text:span text:style-name="nadrukvet">vervallen</text:span>.</text:p>
          <text:p text:style-name="al"/>
          <text:p text:style-name="al">5. Buizen, kabels, Kraanbanen en leidingviaducte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uizen en (transport) leidingen </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6,8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Kraanbanen:</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8,4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Leidingviaduct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8,42</text:p>
                </table:table-cell>
              </table:table-row>
            </table:table>
            <text:p text:style-name="table_bottom"/>
          </text:section>
          <text:p text:style-name="al"/>
          <text:p text:style-name="al">6. Uitstallen en verkopingen van goederen langs percelen voor zaken van handel en nijverheid</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stallen van goederen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0,1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Uitstallen van goederen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84</text:p>
                </table:table-cell>
              </table:table-row>
            </table:table>
            <text:p text:style-name="table_bottom"/>
          </text:section>
          <text:p text:style-name="al">  </text:p>
          <text:p text:style-name="al">7. Voertuigen</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2">
                  <text:p text:style-name="table_al">7.1</text:p>
                </table:table-cell>
                <table:table-cell table:style-name="cell_frame_all" table:number-rows-spanned="1" table:number-columns-spanned="1">
                  <text:p text:style-name="table_al">Opleggers, aanhangwagens, chassis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2">
                  <text:p text:style-name="table_al">7.2</text:p>
                </table:table-cell>
                <table:table-cell table:style-name="cell_frame_all" table:number-rows-spanned="1" table:number-columns-spanned="1">
                  <text:p text:style-name="table_al">Opleggers, aanhangwagens, chassis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2">
                  <text:p text:style-name="table_al">7.3</text:p>
                </table:table-cell>
                <table:table-cell table:style-name="cell_frame_all" table:number-rows-spanned="1" table:number-columns-spanned="1">
                  <text:p text:style-name="table_al">Voor recreatiedoeleinden gebruikte voertuig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45</text:p>
                </table:table-cell>
              </table:table-row>
            </table:table>
            <text:p text:style-name="table_bottom"/>
          </text:section>
          <text:p text:style-name="al"/>
          <text:p text:style-name="al">8. Terrassen</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errassen met uitzondering de terrassen gelegen op de Breestraat, Zeestraat, Zwaanstraat en Bloksteeg (niet overdekt) voor het innemen van openbare grond ten behoeve van cafés, restaurants, lunchrooms en dergelijke inrichtingen tot het plaatsen, ter uitoefening van het bedrijf, van tafels, parasols, stoelen, banken, tochtschermen, bloempotten of –bakken en dergelijke: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a. per dag</text:p>
                  <text:p text:style-name="table_al">b. per maand</text:p>
                  <text:p text:style-name="table_al">c. per jaar</text:p>
                </table:table-cell>
                <table:table-cell table:style-name="cell_frame_all" table:number-rows-spanned="1" table:number-columns-spanned="1">
                  <text:p text:style-name="table_al">€0,58</text:p>
                  <text:p text:style-name="table_al">€2,41</text:p>
                  <text:p text:style-name="table_al">€26,02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Terrassen gelegen op de Breestraat, Zeestraat, Zwaanstraat en Bloksteeg (niet overdekt) voor het innemen van openbare grond ten behoeve van cafés, restaurants, lunchrooms en dergelijke inrichtingen tot het plaatsen, ter uitoefening van het bedrijf, van tafels, parasols, stoelen, banken, tochtschermen, bloempotten of –bakken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a. per dag</text:p>
                  <text:p text:style-name="table_al">b. per maand</text:p>
                  <text:p text:style-name="table_al">c. per jaar</text:p>
                </table:table-cell>
                <table:table-cell table:style-name="cell_frame_all" table:number-rows-spanned="1" table:number-columns-spanned="1">
                  <text:p text:style-name="table_al">€0,79</text:p>
                  <text:p text:style-name="table_al">€3,20</text:p>
                  <text:p text:style-name="table_al">€33,83</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Terrassen met uitzondering de terrassen Gelegen op de Breestraat, Zeestraat, Zwaanstraat en Bloksteeg (overdekt) voor het innemen van openbare grond ten behoeve van cafés, restaurants, lunchrooms en dergelijke inrichtingen tot het plaatsen, ter uitoefening van het bedrijf, van tafels, parasols, stoelen, banken, tochtschermen, bloempotten of –bakken en dergelijke: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a. per dag</text:p>
                  <text:p text:style-name="table_al">b. per maand</text:p>
                  <text:p text:style-name="table_al">c. per jaar</text:p>
                </table:table-cell>
                <table:table-cell table:style-name="cell_frame_all" table:number-rows-spanned="1" table:number-columns-spanned="1">
                  <text:p text:style-name="table_al">€0,90</text:p>
                  <text:p text:style-name="table_al">€3,67</text:p>
                  <text:p text:style-name="table_al">€39,01</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errassen gelegen op de Breestraat, Zeestraat, Zwaanstraat en Bloksteeg (overdekt) voor het innemen van openbare grond ten behoeve van cafés restaurants, lunchrooms en dergelijke inrichtingen tot het plaatsen, ter uitoefening van het bedrijf, van tafels, parasols, stoelen, banken, tochtschermen, bloempotten of –bakken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a. per dag</text:p>
                  <text:p text:style-name="table_al">b. per maand</text:p>
                  <text:p text:style-name="table_al">c. per jaar</text:p>
                </table:table-cell>
                <table:table-cell table:style-name="cell_frame_all" table:number-rows-spanned="1" table:number-columns-spanned="1">
                  <text:p text:style-name="table_al">€1,53</text:p>
                  <text:p text:style-name="table_al">€4,78</text:p>
                  <text:p text:style-name="table_al">€50,60</text:p>
                </table:table-cell>
              </table:table-row>
            </table:table>
            <text:p text:style-name="table_bottom"/>
          </text:section>
          <text:p text:style-name="al"/>
          <text:p text:style-name="al">9. Spoorrails</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hebben van spoorrails, met uitzondering van die voor openbare middelen van vervoe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hebben van spoorrails, met uitzondering van die voor openbare middelen van vervoe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36</text:p>
                </table:table-cell>
              </table:table-row>
            </table:table>
            <text:p text:style-name="table_bottom"/>
          </text:section>
          <text:p text:style-name="al"/>
          <text:p text:style-name="al">10. Reclametegels en Spandoeken</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hebben van reclametegels:</text:p>
                </table:table-cell>
                <table:table-cell table:style-name="cell_frame_all" table:number-rows-spanned="1" table:number-columns-spanned="1">
                  <text:p text:style-name="table_al">per 900 cm²</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77</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Spandoeken:</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9,73</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Reclame-uiting op lichtmasten:</text:p>
                </table:table-cell>
                <table:table-cell table:style-name="cell_frame_all" table:number-rows-spanned="1" table:number-columns-spanned="1">
                  <text:p text:style-name="table_al">per lichtmas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5,72</text:p>
                </table:table-cell>
              </table:table-row>
            </table:table>
            <text:p text:style-name="table_bottom"/>
          </text:section>
          <text:p text:style-name="al"/>
          <text:p text:style-name="al">11. Standplaatsen op openbare gemeentegrond voor de verkoop van waren, anders dan op markten waarvoor de verordening Marktgelden geldt, gedurende de aangewezen dagen</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Standplaatsen, ingenomen met overdekte en aan drie zijden gesloten verkoopwa­gens, kramen, kiosken, tenten e.d. (geen handwagens of dergelijke), voorzien van een toonbank of een daar­mee gelijk te stellen afscheiding, waarover de waren aan het publiek wor­den ver­kocht, met inbegrip van eventueel voor uit­stalling en/of opslag in gebruik zijnde naastliggende openbare gemeentegrond:</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a. per dag</text:p>
                  <text:p text:style-name="table_al">b. per maand </text:p>
                  <text:p text:style-name="table_al">c. per jaar</text:p>
                </table:table-cell>
                <table:table-cell table:style-name="cell_frame_all" table:number-rows-spanned="1" table:number-columns-spanned="1">
                  <text:p text:style-name="table_al">€0,58</text:p>
                  <text:p text:style-name="table_al">€4,02</text:p>
                  <text:list text:style-name="id1-3-2-4-35-1-6-2-5-3">
                    <text:list-item text:style-override="id1-3-2-4-35-1-6-2-5-3-1">
                      <text:number>1.</text:number>
                      <text:p text:style-name="table_al"/>
                    </text:list-item>
                  </text:list>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Standplaatsen, ingenomen met overdekte, aan drie zijden gesloten verkoopwagens, kramen, kiosken, tenten e.d. (geen handwagens of dergelijke), zonder toonbank of daarmede gelijk te stellen afscheiding, waarover de waren aan het publiek worden verkocht, met inbegrip van eventueel voor uitstalling en/of opslag in gebruik zijnde naastliggende openbare gemeentegrond:</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a. per dag</text:p>
                  <text:p text:style-name="table_al">b. per maand</text:p>
                  <text:p text:style-name="table_al">c. per jaar</text:p>
                </table:table-cell>
                <table:table-cell table:style-name="cell_frame_all" table:number-rows-spanned="1" table:number-columns-spanned="1">
                  <text:p text:style-name="table_al">€0,55</text:p>
                  <text:p text:style-name="table_al">€3,84</text:p>
                  <text:p text:style-name="table_al">€30,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tandplaatsen, ingenomen met een vaste, aan drie zijden gesloten opbouw voorziene hand­wagens of daar­mee gelijk te stellen vervoermiddelen, waarvan al dan niet een luifel en/of houten of glazen zijschotten is of zijn bevestigd, met inbegrip van eventueel voor uitstalling en/of opslag in gebruik zijnde naastlig­gende open­ba­re gemeentegrond:</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a. per dag</text:p>
                  <text:p text:style-name="table_al">b. per maand</text:p>
                  <text:p text:style-name="table_al">c. per jaar</text:p>
                </table:table-cell>
                <table:table-cell table:style-name="cell_frame_all" table:number-rows-spanned="1" table:number-columns-spanned="1">
                  <text:p text:style-name="table_al">€0,58</text:p>
                  <text:p text:style-name="table_al">€4,02</text:p>
                  <text:p text:style-name="table_al">€31,3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andplaatsen, ingenomen met handwagens, bakfietsen of daarmee gelijk te stellen vervoermiddelen, al dan niet voorzien van een eenvoudige overkapping, alsmede met andere </text:p>
                  <text:p text:style-name="table_al">voorwerpen, waaruit de waren aan het publiek worden verkocht, met inbegrip van eventueel voor uitstalling en/of opslag in gebruik zijnde naastliggende openbare gemeentegrond:</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a. per dag</text:p>
                  <text:p text:style-name="table_al">b. per maand</text:p>
                  <text:p text:style-name="table_al">c. per jaar</text:p>
                </table:table-cell>
                <table:table-cell table:style-name="cell_frame_all" table:number-rows-spanned="1" table:number-columns-spanned="1">
                  <text:p text:style-name="table_al">€0,55</text:p>
                  <text:p text:style-name="table_al">€3,84</text:p>
                  <text:p text:style-name="table_al">€30,10</text:p>
                </table:table-cell>
              </table:table-row>
            </table:table>
            <text:p text:style-name="table_bottom"/>
          </text:section>
          <text:p text:style-name="al"/>
          <text:p text:style-name="al">12. Verkoopplaatsen van motorbrandstoffen</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ftappunten voor de levering van benzine, olie of persgas:</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931,63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ater- en luchtaftappun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74,1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errons en voetstukk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1,56</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nzine-, olie- en gastank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enzine-, olie- en gasleidingen alsmede ontluchtingsleidingen:</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1,34</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ulput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1,34</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Lichtmas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6,26</text:p>
                </table:table-cell>
              </table:table-row>
            </table:table>
            <text:p text:style-name="table_bottom"/>
          </text:section>
          <text:p text:style-name="al"/>
          <text:p text:style-name="al">13. Tanks voor huisbrandolie</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hebben van een tank voor huisbrandolie:</text:p>
                </table:table-cell>
                <table:table-cell table:style-name="cell_frame_all" table:number-rows-spanned="1" table:number-columns-spanned="1">
                  <text:p text:style-name="table_al">per m² </text:p>
                  <text:p text:style-name="table_al">per m²</text:p>
                </table:table-cell>
                <table:table-cell table:style-name="cell_frame_all" table:number-rows-spanned="1" table:number-columns-spanned="1">
                  <text:p text:style-name="table_al">a. per maand</text:p>
                  <text:p text:style-name="table_al">b. per jaar</text:p>
                </table:table-cell>
                <table:table-cell table:style-name="cell_frame_all" table:number-rows-spanned="1" table:number-columns-spanned="1">
                  <text:p text:style-name="table_al">€0,33</text:p>
                  <text:p text:style-name="table_al">€4,29</text:p>
                </table:table-cell>
              </table:table-row>
            </table:table>
            <text:p text:style-name="table_bottom"/>
          </text:section>
          <text:p text:style-name="al"/>
          <text:p text:style-name="al">14. Havenexploitatie voor kaden langs De Pijp, de zwaaihavens en Zijkanaal A</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Gebruik van openbare kade voor overslag en/of opslag van goederen die zijn aangevoerd en/of worden afgevoerd per zeeschip voor een periode van vier aaneengesloten dagen of een gedeelte daarvan. Het aantal m2 wordt bepaald op 10 x de lengte van het schip in meters.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vier dagen</text:p>
                </table:table-cell>
                <table:table-cell table:style-name="cell_frame_all" table:number-rows-spanned="1" table:number-columns-spanned="1">
                  <text:p text:style-name="table_al">€0,37</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bruik van openbare kade voor overslag en/of opslag van goederen die zijn aangevoerd en/of worden afgevoerd per binnenvaartschip voor een periode van vier aaneengesloten dagen of een gedeelte daarvan. Het aantal m2 wordt bepaald op 6 x de lengte van het schip in met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vier dagen</text:p>
                </table:table-cell>
                <table:table-cell table:style-name="cell_frame_all" table:number-rows-spanned="1" table:number-columns-spanned="1">
                  <text:p text:style-name="table_al">€0,37</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Gebruik van openbare kade voor alle overige voorwerpen of goederen, voor een periode van een maand of een gedeelte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veiligingstoeslag voor activiteiten buiten werktijden die vallen onder de ISPS-wetgeving op de Port Security-faciliteit aan de Noorderkade:</text:p>
                </table:table-cell>
                <table:table-cell table:style-name="cell_frame_all" table:number-rows-spanned="1" table:number-columns-spanned="1"/>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p werkdagen van 9:00 tot 17: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22,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p werkdagen voor 9:00 of na 17: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6,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 het weekend en op feest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50,53</text:p>
                </table:table-cell>
              </table:table-row>
            </table:table>
            <text:p text:style-name="table_bottom"/>
          </text:section>
          <text:p text:style-name="al"/>
          <text:p text:style-name="al">15. Automaten</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utomatische weeg-, verkoop- of andere toestell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2,4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dem, voor zover minder dan 0,1 m²:</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3,89</text:p>
                </table:table-cell>
              </table:table-row>
            </table:table>
            <text:p text:style-name="table_bottom"/>
          </text:section>
          <text:p text:style-name="al"/>
          <text:p text:style-name="al">16. Woonschepen</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Woonschepen, bij een verblijf van meer als 14 dagen al dan niet opvolgend, binnen hetzelfde kalenderjaar:</text:p>
                </table:table-cell>
                <table:table-cell table:style-name="cell_frame_all" table:number-rows-spanned="1" table:number-columns-spanned="1">
                  <text:p text:style-name="table_al">gebruik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73</text:p>
                </table:table-cell>
              </table:table-row>
            </table:table>
            <text:p text:style-name="table_bottom"/>
          </text:section>
          <text:p text:style-name="al"/>
          <text:p text:style-name="al">Aldus vastgesteld in de openbare raadsvergadering van 11 november 2021</text:p>
          <text:p text:style-name="al"/>
          <text:p text:style-name="al">Beverwijk,</text:p>
          <text:p text:style-name="al">de raad voornoemd,</text:p>
          <text:p text:style-name="al">de griffier,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234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4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4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INT-21-61058 en INT-21-61088</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 en de bijbehorende tarieventabel</meta:user-defined>
    <meta:user-defined meta:name="DCTERMS.W3CDTF/DCTERMS.available">2021-12-14</meta:user-defined>
    <meta:user-defined meta:name="DCTERMS.W3CDTF/OVERHEIDop.jaargang">2021</meta:user-defined>
    <meta:user-defined meta:name="OVERHEIDop.publicationIssue">452345</meta:user-defined>
    <meta:user-defined meta:name="OVERHEIDop.betreftRegeling">CVDR666561_1</meta:user-defined>
    <meta:user-defined meta:name="xs:date/OVERHEIDop.startdatum">2021-12-15</meta:user-defined>
    <meta:user-defined meta:name="OVERHEIDop.GmbID/DC.identifier">gmb-2021-452345</meta:user-defined>
    <meta:user-defined meta:name="OVERHEIDop.versieInformatie"/>
  </office:meta>
</office:document-meta>
</file>