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text:list-style style:name="id1-3-2-4-66-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text:list-style style:name="id1-3-2-4-114-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1-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1-5-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1-5-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5-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5-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1-5-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1-5-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1-5-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2-1-5">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9 november 2021, nummer 40426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 'Verordening op de heffing en invordering van leges 2022' (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
                <text:span text:style-name="nadrukondlijn">Dag</text:span>:</text:p>
              </text:list-item>
              <text:list-item text:style-override="id1-3-2-2-1-3-2">
                <text:number/>
                <text:p text:style-name="al">de periode van 00.00 uur tot 24.00 uur, waarbij een gedeelte van een dag als een hele dag wordt aangemerkt.</text:p>
              </text:list-item>
              <text:list-item text:style-override="id1-3-2-2-1-3-3">
                <text:number>b.</text:number>
                <text:p text:style-name="al">
                <text:span text:style-name="nadrukondlijn">Week</text:span>:</text:p>
              </text:list-item>
              <text:list-item text:style-override="id1-3-2-2-1-3-4">
                <text:number/>
                <text:p text:style-name="al">een aaneengesloten periode van zeven dagen.</text:p>
              </text:list-item>
              <text:list-item text:style-override="id1-3-2-2-1-3-5">
                <text:number>c.</text:number>
                <text:p text:style-name="al">
                <text:span text:style-name="nadrukondlijn">Maand</text:span>:</text:p>
              </text:list-item>
              <text:list-item text:style-override="id1-3-2-2-1-3-6">
                <text:number/>
                <text:p text:style-name="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7">
                <text:number>d.</text:number>
                <text:p text:style-name="al">
                <text:span text:style-name="nadrukondlijn">Jaar</text:span>:</text:p>
              </text:list-item>
              <text:list-item text:style-override="id1-3-2-2-1-3-8">
                <text:number/>
                <text:p text:style-name="al">het tijdvak dat loopt van de n<text:span text:style-name="sup">e</text:span> dag in een kalenderjaar tot en met de (n-1)<text:span text:style-name="sup">e</text:span> dag in het volgende kalenderjaar.</text:p>
              </text:list-item>
              <text:list-item text:style-override="id1-3-2-2-1-3-9">
                <text:number>e.</text:number>
                <text:p text:style-name="al">
                <text:span text:style-name="nadrukondlijn">Kalenderkwartaal</text:span>:</text:p>
              </text:list-item>
              <text:list-item text:style-override="id1-3-2-2-1-3-10">
                <text:number/>
                <text:p text:style-name="al">een periode van 1 januari tot en met 31 maart of van 1 april tot en met 30 juni of van 1 juli tot en met 30 september of van 1 oktober tot en met 31 december.</text:p>
              </text:list-item>
              <text:list-item text:style-override="id1-3-2-2-1-3-11">
                <text:number>f.</text:number>
                <text:p text:style-name="al">
                <text:span text:style-name="nadrukondlijn">Kalenderjaar</text:span>:</text:p>
              </text:list-item>
              <text:list-item text:style-override="id1-3-2-2-1-3-12">
                <text:number/>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een bepaalde vorm van dienstverlening genoemd in deze tarieventabel op verzoek op digitale wijze plaatsvindt worden de leges berekend alsof de dienstverlening plaatsvindt op de wijze zoals aangegeven in de tarieventabel.</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5 (verstrekkingen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en van deze verordening bij raadsbesluit rekening is gehouden. </text:p>
          </text:section>
          <text:section text:name="artikel_id1-3-2-2-11" text:style-name="artikel">
            <text:p text:style-name="artikel_kop_titel"><text:span text:style-name="artikel_kop_label">Artikel</text:span> <text:span text:style-name="artikel_kop_nr">11</text:span> - Overgangsrecht</text:p>
            <text:p text:style-name="al">De Legesverordening 2021 wordt ingetrokken met ingang van de in artikel 12, eerste lid, genoemde datum,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1 januari 2022.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door de raad van de gemeente Tholen in zijn openbare vergadering van 9 december 2021.</text:span></text:p>
          </text:section>
          <text:section text:name="ondertekening_id1-3-2-3-2">
            <text:p><text:span text:style-name="functie"/></text:p>
            <text:p><text:span text:style-name="functie">M.L.P. Sijbers, voorzitter</text:span></text:p>
          </text:section>
          <text:section text:name="ondertekening_id1-3-2-3-3">
            <text:p><text:span text:style-name="functie"/></text:p>
            <text:p><text:span text:style-name="functie"> L. Vermeij,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span text:style-name="nadrukvet">
            <text:span text:style-name="nadrukondlijn">TITEL 1 - ALGEMENE DIENSTVERLENING</text:span>
          </text:span>
        </text:p>
          <text:p text:style-name="al"/>
          <text:p text:style-name="al">
          <text:span text:style-name="nadrukvet">
            <text:span text:style-name="nadrukondlijn">HOOFDSTUK 1 - BURGERLIJKE STAND</text:spa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6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p andere dan de onder 1.1.1.1. genoemde uren</text:p>
                </table:table-cell>
                <table:table-cell table:style-name="entry" table:number-rows-spanned="1" table:number-columns-spanned="1">
                  <text:p text:style-name="table_al">€</text:p>
                </table:table-cell>
                <table:table-cell table:style-name="entry" table:number-rows-spanned="1" table:number-columns-spanned="1">
                  <text:p text:style-name="table_al">43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of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20,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de voorgaande leden vindt kosteloze huwelijksvoltrekking of registratie van een partnerschap plaats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nsdag om 9.00 en 9.3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65,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op andere dan de onder 1.1.2.1. genoemde uren</text:p>
                </table:table-cell>
                <table:table-cell table:style-name="entry" table:number-rows-spanned="1" table:number-columns-spanned="1">
                  <text:p text:style-name="table_al">€</text:p>
                </table:table-cell>
                <table:table-cell table:style-name="entry" table:number-rows-spanned="1" table:number-columns-spanned="1">
                  <text:p text:style-name="table_al">430,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zondag of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20,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afwijking van de voorgaande leden vindt kosteloze omzetting van een geregistreerd partnerschap plaats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nsdag 9.00 en 9.3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3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3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het verstrekken van een trouwboekje of partnerschapsboek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bemiddelen bij kalligraferen</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11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p text:style-name="al"/>
          <text:p text:style-name="al">
          <text:span text:style-name="nadrukvet">
            <text:span text:style-name="nadrukondlijn">HOOFDSTUK 2 - REISDOCUMENTEN</text:spa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5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4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
            <text:p text:style-name="table_bottom"/>
          </text:section>
          <text:p text:style-name="al"/>
          <text:p text:style-name="al">
          <text:span text:style-name="nadrukvet">
            <text:span text:style-name="nadrukondlijn">HOOFDSTUK 3 - RIJBEWIJZEN</text:spa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het bedrag genoemd in artikel 1, lid 2 van de <text:a xlink:href="http://wetten.overheid.nl/cgi-bin/deeplink/law1/bwbid=BWBR0008621" xlink:type="simple">Regeling vergoeding afdracht rijbewijzen</text:a> en verminderd met het bedrag genoemd in artikel 1, lid 1 van die Reg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aan de aanvrager reeds eerder een rijbewijs werd verstrekt, welk document bij de aanvraag niet compleet kan worden overgelegd, worden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00 </text:p>
                </table:table-cell>
              </table:table-row>
            </table:table>
            <text:p text:style-name="table_bottom"/>
          </text:section>
          <text:p text:style-name="al"/>
          <text:p text:style-name="al">
          <text:span text:style-name="nadrukvet">
            <text:span text:style-name="nadrukondlijn">HOOFDSTUK 4 - VERSTREKKINGEN UIT DE BASISREGISTRATIE PERSONEN</text:span>
          </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onderdeel 1.4.2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p text:style-name="al"/>
          <text:p text:style-name="al">
          <text:span text:style-name="nadrukvet">
            <text:span text:style-name="nadrukondlijn">HOOFDSTUK 5 - (VERVALLEN)</text:span>
          </text:span>
        </text:p>
          <text:p text:style-name="al"/>
          <text:p text:style-name="al">
          <text:span text:style-name="nadrukvet">
            <text:span text:style-name="nadrukondlijn">HOOFDSTUK 6 - (VERVALLEN)</text:span>
          </text:span>
        </text:p>
          <text:p text:style-name="al"/>
          <text:p text:style-name="al">
          <text:span text:style-name="nadrukvet">
            <text:span text:style-name="nadrukondlijn">HOOFDSTUK 7 - BESTUURSSTUKKEN (NIET VAN TOEPASSING)</text:span>
          </text:span>
        </text:p>
          <text:p text:style-name="al"/>
          <text:p text:style-name="al">
          <text:span text:style-name="nadrukvet">
            <text:span text:style-name="nadrukondlijn">HOOFDSTUK 8 - VASTGOEDINFORMATIE</text:span>
          </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aanvraag doen van naspeuringen in het kadas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oor kadastrale informat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oor hypothecaire informatie, per kadastraal perceel </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voor informatie uit kadastrale kaart, inclusief kopie op A4- of A3 formaat, per kadastraal perceel </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dien daarbij bijstand door een ambtenaar van de gemeente wordt verleend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9 - OVERIGE PUBLIEKSZAKEN</text:span>
          </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afgeven van een Europees Medisch Paspoort</text:p>
                </table:table-cell>
                <table:table-cell table:style-name="entry" table:number-rows-spanned="1" table:number-columns-spanned="1">
                  <text:p text:style-name="table_al">€</text:p>
                </table:table-cell>
                <table:table-cell table:style-name="entry" table:number-rows-spanned="1" table:number-columns-spanned="1">
                  <text:p text:style-name="table_al">5,00 </text:p>
                </table:table-cell>
              </table:table-row>
            </table:table>
            <text:p text:style-name="table_bottom"/>
          </text:section>
          <text:p text:style-name="al"/>
          <text:p text:style-name="al">
          <text:span text:style-name="nadrukvet">
            <text:span text:style-name="nadrukondlijn">HOOFDSTUK 10 - GEMEENTEARCHIEF</text:span>
          </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11 - HUISVESTINGSWEG 2014 (NIET VAN TOEPASSING)</text:span>
          </text:span>
        </text:p>
          <text:p text:style-name="al"/>
          <text:p text:style-name="al">
          <text:span text:style-name="nadrukvet">
            <text:span text:style-name="nadrukondlijn">HOOFDSTUK 12 - LEEGSTANDSWEG</text:span>
          </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71,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5,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13 - GEMEENTEGARANTIE (NIET VAN TOEPASSING)</text:span>
          </text:span>
        </text:p>
          <text:p text:style-name="al"/>
          <text:p text:style-name="al">
          <text:span text:style-name="nadrukvet">
            <text:span text:style-name="nadrukondlijn">HOOFDSTUK 14 - (VERVALLEN)</text:span>
          </text:span>
        </text:p>
          <text:p text:style-name="al"/>
          <text:p text:style-name="al">
          <text:span text:style-name="nadrukvet">
            <text:span text:style-name="nadrukondlijn">HOOFDSTUK 15 - (VERVALLEN)</text:span>
          </text:span>
        </text:p>
          <text:p text:style-name="al"/>
          <text:p text:style-name="al">
          <text:span text:style-name="nadrukvet">
            <text:span text:style-name="nadrukondlijn">HOOFDSTUK 16 - KANSSPELEN</text:span>
          </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spe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meer dan vier jaar of voor onbepaalde tijd,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17 - TELECOMMUNICATIE (NIET VAN TOEPASSING)</text:span>
          </text:span>
        </text:p>
          <text:p text:style-name="al"/>
          <text:p text:style-name="al">
          <text:span text:style-name="nadrukvet">
            <text:span text:style-name="nadrukondlijn">HOOFDSTUK 18 - VERKEER EN VERVOER</text:span>
          </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3,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3,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 </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6,00 </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aan de aanvrager reeds eerder een gehandicaptenparkeerkaart werd verstrekt, welk document bij de aanvraag niet compleet kan worden overgelegd, worden de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een ontheffing als bedoel in artikel 22 van de Wet vervoer gevaarlijke stoffen (Wvg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indien de aanvraag betrekking heeft op 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de aanvraag betrekking heeft op meer dan 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
            <text:p text:style-name="table_bottom"/>
          </text:section>
          <text:p text:style-name="al"/>
          <text:p text:style-name="al">
          <text:span text:style-name="nadrukvet">
            <text:span text:style-name="nadrukondlijn">HOOFDSTUK 19 - DIVERSEN</text:span>
          </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lenen van een vergunning als bedoeld in artikel 4.3.2.1 van de Algemene plaatselijke verordening van de gemeente Tholen (rioolloz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instemmingsbesluit of vergunning voor het leggen, in stand houden, onderhouden, verleggen of verwijderen van kabels of leidingen als bedoeld in artikel 4, eerste lid, van de Algemene Verordening Ondergrondse Infrastructuren (AVOI) </text:p>
                </table:table-cell>
                <table:table-cell table:style-name="entry" table:number-rows-spanned="1" table:number-columns-spanned="1">
                  <text:p text:style-name="table_al">€</text:p>
                </table:table-cell>
                <table:table-cell table:style-name="entry" table:number-rows-spanned="1" table:number-columns-spanned="1">
                  <text:p text:style-name="table_al">38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able:table-cell table:style-name="entry" table:number-rows-spanned="1" table:number-columns-spanned="1">
                  <text:p text:style-name="table_al">per strekkende meter bodemsleu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fotokopieë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list text:style-name="id1-3-2-4-66-1-5-13-2-1">
                    <text:list-item text:style-override="id1-3-2-4-66-1-5-13-2-1-1">
                      <text:number>a.</text:number>
                      <text:p text:style-name="table_al">tot het verstrekken van één plattegrond van de gemeent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able:table-cell table:style-name="entry" table:number-rows-spanned="1" table:number-columns-spanned="1">
                  <text:list text:style-name="id1-3-2-4-66-1-5-14-2-1">
                    <text:list-item text:style-override="id1-3-2-4-66-1-5-14-2-1-1">
                      <text:number>b.</text:number>
                      <text:p text:style-name="table_al">tot het verstrekken van tien of meer plattegronden van de gemeente, per plattegro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5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 tot het verstrekken van een nachtregister</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
            <text:p text:style-name="table_bottom"/>
          </text:section>
          <text:p text:style-name="al"/>
          <text:p text:style-name="al">
          <text:span text:style-name="nadrukvet">
            <text:span text:style-name="nadrukondlijn">TITEL 2 - DIENSTVERLENING VALLEND ONDER FYSIEKE LEEFOMGEVING/OMGEVINGSVERGUNNING </text:span>
          </text:span>
        </text:p>
          <text:p text:style-name="al"/>
          <text:p text:style-name="al">
          <text:span text:style-name="nadrukvet">
            <text:span text:style-name="nadrukondlijn">HOOFDSTUK 1 - BEGRIPSOMSCHRIJVINGEN</text:span>
          </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ondlijn">HOOFDSTUK 2 - VOOROVERLEG (NIET VAN TOEPASSING)</text:span>
          </text:span>
        </text:p>
          <text:p text:style-name="al"/>
          <text:p text:style-name="al">
          <text:span text:style-name="nadrukvet">
            <text:span text:style-name="nadrukondlijn">HOOFDSTUK 3 - OMGEVINGSVERGUNNING</text:span>
          </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7.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7.5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tot € 1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2.500,00 tot € 1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16,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5.000,00 tot € 17.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68,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7.5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624,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25.000,00 tot € 3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30.000,00 tot € 3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32,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35.000,00 tot € 4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936,00</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indien de bouwkosten € 40.000,00 tot € 4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092,00</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indien de bouwkosten € 45.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indien de bouwkosten € 50.000,00 tot € 6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60,00</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indien de bouwkosten € 60.000,00 tot € 7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872,00</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indien de bouwkosten € 70.000,00 tot € 8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184,00</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indien de bouwkosten € 80.000,00 tot € 9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444,00</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indien de bouwkosten € 90.000,00 tot € 1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04,00</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indien de bouwkosten € 100.000,00 tot € 1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964,0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de bouwkosten € 125.000,00 tot € 1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72,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de bouwkosten € 150.000,00 tot € 17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380,00</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dien de bouwkosten € 175.000,00 tot € 2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588,00</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indien de bouwkosten € 200.000,00 tot € 2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796,00</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indien de bouwkosten € 225.000,00 tot € 2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2" table:number-columns-spanned="1">
                  <text:p text:style-name="table_al">2.3.1.1.26</text:p>
                </table:table-cell>
                <table:table-cell table:style-name="entry" table:number-rows-spanned="1" table:number-columns-spanned="1">
                  <text:p text:style-name="table_al">indien de bouwkosten € 250.000,00 of meer bedragen:</text:p>
                </table:table-cell>
                <table:table-cell table:style-name="entry" table:number-rows-spanned="1" table:number-columns-spanned="1"/>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Extra welstandstoets (niet van toepassing)</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2"/>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voor het in onderdeel 2.3.1.3.1 bedoelde advies een bedrijfsbezoek van de agrarische commissie nodig is, bedraagt het tarief per bedrijfsbezoek:</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 (niet van toepass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aanvullende gegevens (niet van toepass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2"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 %</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473,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1.57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50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is het tarief afhankelijk van de functie van het gebouw.</text:p>
                  <text:p text:style-name="table_al">Voor gebouwen met een woonfunctie gelden de volgende tarieven:</text:p>
                  <text:p text:style-name="table_al">Voor woningen met zorg of woningen (complexen) met niet zelfredzame bewoners</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able:table-cell table:style-name="entry" table:number-rows-spanned="1" table:number-columns-spanned="1">
                  <text:p text:style-name="table_al">Voor tehuizen</text:p>
                </table:table-cell>
                <table:table-cell table:style-name="entry" table:number-rows-spanned="1" table:number-columns-spanned="1">
                  <text:p text:style-name="table_al">€</text:p>
                </table:table-cell>
                <table:table-cell table:style-name="entry" table:number-rows-spanned="1" table:number-columns-spanned="1">
                  <text:p text:style-name="table_al">1.147,00</text:p>
                </table:table-cell>
              </table:table-row>
              <table:table-row table:style-name="row">
                <table:table-cell table:style-name="entry" table:number-rows-spanned="1" table:number-columns-spanned="1"/>
                <table:table-cell table:style-name="entry" table:number-rows-spanned="1" table:number-columns-spanned="1">
                  <text:p text:style-name="table_al">Voor bejaardenoorden / verzorgingstehuizen</text:p>
                </table:table-cell>
                <table:table-cell table:style-name="entry" table:number-rows-spanned="1" table:number-columns-spanned="1">
                  <text:p text:style-name="table_al">€</text:p>
                </table:table-cell>
                <table:table-cell table:style-name="entry" table:number-rows-spanned="1" table:number-columns-spanned="1">
                  <text:p text:style-name="table_al">2.361,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gebouwen met een bijeenkomstfunctie gelden de volgende tarieven:</text:p>
                  <text:p text:style-name="table_al">Voor een kinderdagverblijf of peuterspeelzaal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gebouwen met een gezondheidszorgfunctie gelden de volgende tarieven:</text:p>
                  <text:p text:style-name="table_al">Voor verpleegtehuizen</text:p>
                </table:table-cell>
                <table:table-cell table:style-name="entry" table:number-rows-spanned="1" table:number-columns-spanned="1">
                  <text:p text:style-name="table_al">€</text:p>
                </table:table-cell>
                <table:table-cell table:style-name="entry" table:number-rows-spanned="1" table:number-columns-spanned="1">
                  <text:p text:style-name="table_al">3.988,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gebouwen met een logiesfunctie gelden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hotel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2.390,00</text:p>
                </table:table-cell>
              </table:table-row>
              <table:table-row table:style-name="row">
                <table:table-cell table:style-name="entry" table:number-rows-spanned="1" table:number-columns-spanned="1"/>
                <table:table-cell table:style-name="entry" table:number-rows-spanned="1" table:number-columns-spanned="1">
                  <text:p text:style-name="table_al">Dagverblijf kinderen / gehandicapte personen 10 -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able:table-cell table:style-name="entry" table:number-rows-spanned="1" table:number-columns-spanned="1">
                  <text:p text:style-name="table_al">Dagverblijf kinderen / gehandicapte personen &gt; 50 personen </text:p>
                </table:table-cell>
                <table:table-cell table:style-name="entry" table:number-rows-spanned="1" table:number-columns-spanned="1">
                  <text:p text:style-name="table_al">€</text:p>
                </table:table-cell>
                <table:table-cell table:style-name="entry" table:number-rows-spanned="1" table:number-columns-spanned="1">
                  <text:p text:style-name="table_al">1.594,00</text:p>
                </table:table-cell>
              </table:table-row>
              <table:table-row table:style-name="row">
                <table:table-cell table:style-name="entry" table:number-rows-spanned="1" table:number-columns-spanned="1"/>
                <table:table-cell table:style-name="entry" table:number-rows-spanned="1" table:number-columns-spanned="1">
                  <text:p text:style-name="table_al">Pension / nachtverblijf 10 -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594,00</text:p>
                </table:table-cell>
              </table:table-row>
              <table:table-row table:style-name="row">
                <table:table-cell table:style-name="entry" table:number-rows-spanned="1" table:number-columns-spanned="1"/>
                <table:table-cell table:style-name="entry" table:number-rows-spanned="1" table:number-columns-spanned="1">
                  <text:p text:style-name="table_al">Pension / nachtverblijf &g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390,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gebouwen met een onderwijsfunctie gelden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ool voor leerlingen &lt; 12 jaar en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b.t monumenten of beschermde stads- of dorpsgezich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of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of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 (niet van toepass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 (niet van toepass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of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
            <text:p text:style-name="table_bottom"/>
          </text:section>
          <text:p text:style-name="al"/>
          <text:p text:style-name="al">
          <text:span text:style-name="nadrukvet">
            <text:span text:style-name="nadrukondlijn">HOOFDSTUK 4 - VERMINDERING (NIET VAN TOEPASSING)</text:span>
          </text:span>
        </text:p>
          <text:p text:style-name="al"/>
          <text:p text:style-name="al">
          <text:span text:style-name="nadrukvet">
            <text:span text:style-name="nadrukondlijn">HOOFDSTUK 5 - TERUGGAAF</text:span>
          </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6 weken na het in behandeling nemen erva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6 weken en voor afgifte van de omgevingsvergunning</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25,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6 - INTREKKING OMGEVINGSVERGUNNING (NIET VAN TOEPASSING)</text:span>
          </text:span>
        </text:p>
          <text:p text:style-name="al"/>
          <text:p text:style-name="al">
          <text:span text:style-name="nadrukvet">
            <text:span text:style-name="nadrukondlijn">HOOFDSTUK 7 - WIJZIGING OMGEVINGSVERGUNNING ALS GEVOLG VAN WIJZIGING PROJECT</text:span>
          </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
            <text:p text:style-name="table_bottom"/>
          </text:section>
          <text:p text:style-name="al"/>
          <text:p text:style-name="al">
          <text:span text:style-name="nadrukvet">
            <text:span text:style-name="nadrukondlijn">HOOFDSTUK 8 - BESTEMMINGSWIJZIGINGEN ZONDER ACTIVITEITEN</text:span>
          </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49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955,00</text:p>
                </table:table-cell>
              </table:table-row>
            </table:table>
            <text:p text:style-name="table_bottom"/>
          </text:section>
          <text:p text:style-name="al"/>
          <text:p text:style-name="al">
          <text:span text:style-name="nadrukvet">
            <text:span text:style-name="nadrukondlijn">HOOFDSTUK 9 - (VERVALLEN)</text:span>
          </text:span>
        </text:p>
          <text:p text:style-name="al"/>
          <text:p text:style-name="al">
          <text:span text:style-name="nadrukvet">
            <text:span text:style-name="nadrukondlijn">HOOFDSTUK 10 - IN DEZE TITEL NIET BENOEMDE BESCHIKKING</text:span>
          </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
            <text:p text:style-name="table_bottom"/>
          </text:section>
          <text:p text:style-name="al"/>
          <text:p text:style-name="al">
          <text:span text:style-name="nadrukvet">
            <text:span text:style-name="nadrukondlijn">TITEL 3 - DIENSTVERLENING VALLEND ONDER EUROPESE DIENTENRICHTLIJN</text:span>
          </text:span>
        </text:p>
          <text:p text:style-name="al"/>
          <text:p text:style-name="al">
          <text:span text:style-name="nadrukvet">
            <text:span text:style-name="nadrukondlijn">HOOFDSTUK 1 - HORECA</text:spa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tot het verlenen van een vergunning tot het openhouden van cafés en dergelijke inrichtingen na het algemene sluitingsuur indien de ontheffing één dag geldig is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4-1-5-7-2-1">
                    <text:list-item text:style-override="id1-3-2-4-114-1-5-7-2-1-1">
                      <text:number>a.</text:number>
                      <text:p text:style-name="table_al">verlenging met één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able:table-cell table:style-name="entry" table:number-rows-spanned="1" table:number-columns-spanned="1">
                  <text:list text:style-name="id1-3-2-4-114-1-5-8-2-1">
                    <text:list-item text:style-override="id1-3-2-4-114-1-5-8-2-1-1">
                      <text:number>b.</text:number>
                      <text:p text:style-name="table_al">verlenging met twe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00 </text:p>
                </table:table-cell>
              </table:table-row>
              <table:table-row table:style-name="row">
                <table:table-cell table:style-name="entry" table:number-rows-spanned="1" table:number-columns-spanned="1"/>
                <table:table-cell table:style-name="entry" table:number-rows-spanned="1" table:number-columns-spanned="1">
                  <text:list text:style-name="id1-3-2-4-114-1-5-9-2-1">
                    <text:list-item text:style-override="id1-3-2-4-114-1-5-9-2-1-1">
                      <text:number>c.</text:number>
                      <text:p text:style-name="table_al">verlenging met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00 </text:p>
                </table:table-cell>
              </table:table-row>
              <table:table-row table:style-name="row">
                <table:table-cell table:style-name="entry" table:number-rows-spanned="1" table:number-columns-spanned="1"/>
                <table:table-cell table:style-name="entry" table:number-rows-spanned="1" table:number-columns-spanned="1">
                  <text:list text:style-name="id1-3-2-4-114-1-5-10-2-1">
                    <text:list-item text:style-override="id1-3-2-4-114-1-5-10-2-1-1">
                      <text:number>d.</text:number>
                      <text:p text:style-name="table_al">verlenging met meer dan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0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de ontheffing één kalenderjaar geldig is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4-1-5-12-2-1">
                    <text:list-item text:style-override="id1-3-2-4-114-1-5-12-2-1-1">
                      <text:number>a.</text:number>
                      <text:p text:style-name="table_al">verlenging met één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able:table-cell table:style-name="entry" table:number-rows-spanned="1" table:number-columns-spanned="1">
                  <text:list text:style-name="id1-3-2-4-114-1-5-13-2-1">
                    <text:list-item text:style-override="id1-3-2-4-114-1-5-13-2-1-1">
                      <text:number>b.</text:number>
                      <text:p text:style-name="table_al">verlenging met twe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able:table-cell table:style-name="entry" table:number-rows-spanned="1" table:number-columns-spanned="1">
                  <text:list text:style-name="id1-3-2-4-114-1-5-14-2-1">
                    <text:list-item text:style-override="id1-3-2-4-114-1-5-14-2-1-1">
                      <text:number>c.</text:number>
                      <text:p text:style-name="table_al">verlenging met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able:table-cell table:style-name="entry" table:number-rows-spanned="1" table:number-columns-spanned="1">
                  <text:list text:style-name="id1-3-2-4-114-1-5-15-2-1">
                    <text:list-item text:style-override="id1-3-2-4-114-1-5-15-2-1-1">
                      <text:number>d.</text:number>
                      <text:p text:style-name="table_al">verlenging met meer dan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p text:style-name="al"/>
          <text:p text:style-name="al">
          <text:span text:style-name="nadrukvet">
            <text:span text:style-name="nadrukondlijn">HOOFDSTUK 2 - ORGANISEREN EVENEMENTEN OF MARKTEN</text:span>
          </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per dag</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
            <text:p text:style-name="table_bottom"/>
          </text:section>
          <text:p text:style-name="al"/>
          <text:p text:style-name="al">
          <text:span text:style-name="nadrukvet">
            <text:span text:style-name="nadrukondlijn">HOOFDSTUK 3 - WET KINDEROPVANG EN KWALITEITSEISEN PEUTERSPEELZALEN</text:span>
          </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in exploitatie nemen van een kindercentrum (dagopvang 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530,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
            <text:p text:style-name="table_bottom"/>
          </text:section>
          <text:p text:style-name="al"/>
          <text:p text:style-name="al">
          <text:span text:style-name="nadrukvet">
            <text:span text:style-name="nadrukondlijn">HOOFDSTUK 4 - HUISVESTINGSWET 2014 (NIET VAN TOEPASSING)</text:span>
          </text:span>
        </text:p>
          <text:p text:style-name="al"/>
          <text:p text:style-name="al">
          <text:span text:style-name="nadrukvet">
            <text:span text:style-name="nadrukondlijn">HOOFDSTUK 5 - MARKTSTANDPLAATSEN</text:span>
          </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om in de gemeente een standplaats in te nemen, geldig voor vijf jaa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6 - WINKELTIJDENWET</text:span>
          </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2">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2">
                  <text:p text:style-name="table_al">€</text:p>
                </table:table-cell>
                <table:table-cell table:style-name="entry" table:number-rows-spanned="1" table:number-columns-spanned="1">
                  <text:p text:style-name="table_al">82,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HOOFDSTUK 7 - IN DEZE TITEL NIET BENOEMDE VERGUNNING, ONTHEFFING OF ANDERE BESCHIKKING</text:span>
          </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rende bij raadsbesluit van 9 december 2021.</text:p>
          <text:p text:style-name="al"/>
          <text:p text:style-name="al">De griffier van Tho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232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2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2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6 van de Gemeentewet]|[1.0:c:BWBR0005416&amp;artikel=156&amp;g=2021-07-10</meta:user-defined>
    <meta:user-defined meta:name="DC.source">artikel 229, tweede lid, van de Gemeentewet]|[1.0:c:BWBR0005416&amp;artikel=229&amp;lid=2&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14</meta:user-defined>
    <meta:user-defined meta:name="DCTERMS.W3CDTF/OVERHEIDop.jaargang">2021</meta:user-defined>
    <meta:user-defined meta:name="OVERHEIDop.publicationIssue">452329</meta:user-defined>
    <meta:user-defined meta:name="OVERHEIDop.betreftRegeling">CVDR666557_1</meta:user-defined>
    <meta:user-defined meta:name="xs:date/OVERHEIDop.startdatum">2022-01-01</meta:user-defined>
    <meta:user-defined meta:name="OVERHEIDop.GmbID/DC.identifier">gmb-2021-452329</meta:user-defined>
    <meta:user-defined meta:name="OVERHEIDop.versieInformatie"/>
  </office:meta>
</office:document-meta>
</file>