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40*"/>
    </style:style>
    <style:style style:family="table-column" style:parent-style-name="colspec" style:name="id1-3-2-2-1-17-1-2">
      <style:table-column-properties style:rel-column-width="38*"/>
    </style:style>
  </office:automatic-styles>
  <office:body>
    <office:text>
      <text:p text:style-name="new_page_staatscourant"/>
      <text:p text:style-name="single-kop-titel">Gemeente Stadskanaal: Wijziging Subsidieregeling Jeugd en Educatie Stadskanaal 2018 en Vaststellen subsidieplafond 2022 Jeugd en Educatie (Z-21-093674/D/21/22938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Jeugd en Educatie Stadskanaal 2018;</text:p>
            <text:p text:style-name="al"/>
            <text:p text:style-name="al">Gelet op de stopzetting van de GGD-opdracht ‘zorgspecialisten in het basisonderwijs’ per 1 januari 2021;</text:p>
            <text:p text:style-name="al"/>
            <text:p text:style-name="al">Gelet op de vaststelling van de programmabegroting 2022 door de gemeenteraad;</text:p>
            <text:p text:style-name="al"/>
            <text:p text:style-name="al">Gelet op de verplichting van het college om de subsidieplafonds voor 2022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nderdeel I</text:span>
          </text:p>
            <text:p text:style-name="al">Artikel 2.2 van de Subsidieregeling Jeugd en Educatie Stadskanaal 2018 te wijzigen, zodat deze komt te luiden:</text:p>
            <text:p text:style-name="al">[Vervallen]</text:p>
            <text:p text:style-name="al"/>
            <text:p text:style-name="al">
            <text:span text:style-name="nadrukvet">Onderdeel II</text:span>
          </text:p>
            <text:p text:style-name="al">De bijlage van de Subsidieregeling Jeugd en Educatie Stadskanaal 2018 te wijzigen, zodat deze komt te luiden:</text:p>
            <text:p text:style-name="al"/>
            <text:p text:style-name="al">Subsidieplafond 2022 Jeugd en Educatie</text:p>
            <text:p text:style-name="al"/>
            <text:p text:style-name="al">Op basis van de begroting 2022 bedraagt het subsidieplafond voor Jeugd en Educatie € 1.087.194,-. </text:p>
            <text:p text:style-name="al"/>
            <text:p text:style-name="al">Subsidieverdeling 2022 Jeugd en Educatie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VE-Thu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1.119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VVE-Thuisgroep is een subsidie van maximaal €820,- beschikbaar. Indien het totaal van de subsidieaanvragen het subsidieplafond overschrijdt, bepaalt de volgorde van binnenkomst van de subsidieaanvragen, die aan alle voorwaarden voldoen de toekenning van de subsidie binnen het subsidieplafond. </text:p>
                  </table:table-cell>
                  <table:table-cell table:style-name="entry" table:number-rows-spanned="1" table:number-columns-spanned="1">
                    <text:p text:style-name="table_al">€ 21.119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Lokaal onderwijsbeleid algeme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2.7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Studiefonds</text:p>
                  </table:table-cell>
                  <table:table-cell table:style-name="entry" table:number-rows-spanned="1" table:number-columns-spanned="1">
                    <text:p text:style-name="table_al">€ 3.84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D/JGZ, bereik doelgroeppeuters</text:p>
                  </table:table-cell>
                  <table:table-cell table:style-name="entry" table:number-rows-spanned="1" table:number-columns-spanned="1">
                    <text:p text:style-name="table_al">€ 68.9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oorschoolse educatie, inclusief Voorleestraje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993.33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</text:span>
            <text:span text:style-name="nadrukvet">I</text:span>
          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23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17-038367</meta:user-defined>
    <meta:user-defined meta:name="DCTERMS.alternative">Subsidieregeling Jeugd en Educatie Stadskanaal 2018</meta:user-defined>
    <dc:language>nl</dc:language>
    <meta:user-defined meta:name="OVERHEIDop.locatietype/OVERHEIDop.gebiedsmarkering">Gemeente</meta:user-defined>
    <meta:user-defined meta:name="DC.title">Subsidieregeling Jeugd en Educatie Stadskanaal 20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28</meta:user-defined>
    <meta:user-defined meta:name="OVERHEIDop.betreftRegeling">CVDR478739_7</meta:user-defined>
    <meta:user-defined meta:name="xs:date/OVERHEIDop.startdatum">2022-01-01</meta:user-defined>
    <meta:user-defined meta:name="OVERHEIDop.GmbID/DC.identifier">gmb-2021-452328</meta:user-defined>
    <meta:user-defined meta:name="OVERHEIDop.versieInformatie"/>
  </office:meta>
</office:document-meta>
</file>