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6 oktober 2021, nummer 401499;</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 en waterzorgheffing 2022' (Verordening riool- en waterzorg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an:</text:p>
            <text:list text:style-name="id1-3-2-2-4-3">
              <text:list-item text:style-override="id1-3-2-2-4-3-1">
                <text:number>1.</text:number>
                <text:p text:style-name="al">percelen, waarvan de gemeente het genot heeft krachtens eigendom, bezit of beperkt recht en die uitsluitend of nagenoeg uitsluitend voor de publieke dienst worden gebruikt;</text:p>
              </text:list-item>
              <text:list-item text:style-override="id1-3-2-2-4-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
                <text:number>1.</text:number>
                <text:p text:style-name="al">Het tarief voor het eigenarendeel bedraagt € 103,00.</text:p>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minder dan 75 m<text:span text:style-name="sup">3</text:span>: € 76,00;</text:p>
                  </text:list-item>
                  <text:list-item text:style-override="id1-3-2-2-6-3-3-2">
                    <text:number>b.</text:number>
                    <text:p text:style-name="al">75 m<text:span text:style-name="sup">3</text:span> tot en met 150 m<text:span text:style-name="sup">3</text:span>: € 103,00;</text:p>
                  </text:list-item>
                  <text:list-item text:style-override="id1-3-2-2-6-3-3-3">
                    <text:number>c.</text:number>
                    <text:p text:style-name="al">151 m<text:span text:style-name="sup">3</text:span> tot en met 225 m<text:span text:style-name="sup">3</text:span>: € 158,00;</text:p>
                  </text:list-item>
                  <text:list-item text:style-override="id1-3-2-2-6-3-3-4">
                    <text:number>d.</text:number>
                    <text:p text:style-name="al">226 m<text:span text:style-name="sup">3</text:span> tot en met 300 m<text:span text:style-name="sup">3</text:span>: € 213,00;</text:p>
                  </text:list-item>
                  <text:list-item text:style-override="id1-3-2-2-6-3-3-5">
                    <text:number>e.</text:number>
                    <text:p text:style-name="al">meer dan 300 m<text:span text:style-name="sup">3</text:span>: voor elke 100 m<text:span text:style-name="sup">3</text:span> water of gedeelte daarvan boven 300 m<text:span text:style-name="sup">3</text:span>, € 55,00 boven het bedrag van € 213,00, waarbij het recht wordt berekend over een maximale afvoer van 25.000 m<text:span text:style-name="sup">3</text:span>.</text:p>
                  </text:list-item>
                </text:list>
              </text:list-item>
              <text:list-item text:style-override="id1-3-2-2-6-4">
                <text:number>3.</text:number>
                <text:p text:style-name="al">Voor eigendommen, die noch van een watermeter, noch van een "eigen" pompinstallatie zijn voorzien, bedraagt het tarief voor het gebruikersdeel € 103,00 per jaar.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 Kwijtschelding van belasting</text:p>
            <text:p text:style-name="al">Bij de invordering van de rioolheffing als bedoeld in artikel 6 lid 2 kan op het verschuldigde bedrag kwijtschelding worden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rioolheffing 2021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 en waterzorgheffing 2022.</text:p>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section>
          <text:section text:name="ondertekening_id1-3-2-3-2">
            <text:p><text:span text:style-name="functie"/></text:p>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2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401499</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14</meta:user-defined>
    <meta:user-defined meta:name="DCTERMS.W3CDTF/OVERHEIDop.jaargang">2021</meta:user-defined>
    <meta:user-defined meta:name="OVERHEIDop.publicationIssue">452327</meta:user-defined>
    <meta:user-defined meta:name="OVERHEIDop.betreftRegeling">CVDR666556_1</meta:user-defined>
    <meta:user-defined meta:name="xs:date/OVERHEIDop.startdatum">2022-01-01</meta:user-defined>
    <meta:user-defined meta:name="OVERHEIDop.GmbID/DC.identifier">gmb-2021-452327</meta:user-defined>
    <meta:user-defined meta:name="OVERHEIDop.versieInformatie"/>
  </office:meta>
</office:document-meta>
</file>