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rommelaan rechts van 2 (Zandbergen Zuiderloo) in Heiloo, het bouwen van een woning, datum ontvangst 9 december 2021 (WABO21023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232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rommelaan rechts van 2 (Zandbergen Zuiderloo) in Heiloo, het bouwen van een woning, datum ontvangst 9 december 2021 (WABO2102356) </meta:user-defined>
    <dc:language>nl</dc:language>
    <meta:user-defined meta:name="OVERHEIDop.locatietype/OVERHEIDop.gebiedsmarkering">Punt</meta:user-defined>
    <meta:user-defined meta:name="DC.title">Gemeente Heiloo, ontvangen aanvraag Omgevingsvergunning, Krommelaan rechts van 2 (Zandbergen Zuiderloo) in Heiloo, het bouwen van een woning, datum ontvangst 9 december 2021 (WABO2102356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24</meta:user-defined>
    <meta:user-defined meta:name="OVERHEIDop.GmbID/DC.identifier">gmb-2021-452324</meta:user-defined>
    <meta:user-defined meta:name="OVERHEIDop.versieInformatie"/>
  </office:meta>
</office:document-meta>
</file>