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55 in Heiloo, het vergroten van de woning (slaapkamer 3 en badkamer), datum ontvangst 4 december 2021 (WABO21023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23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ennemerstraatweg 55 in Heiloo, het vergroten van de woning (slaapkamer 3 en badkamer), datum ontvangst 4 december 2021 (WABO2102321) 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55 in Heiloo, het vergroten van de woning (slaapkamer 3 en badkamer), datum ontvangst 4 december 2021 (WABO210232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21</meta:user-defined>
    <meta:user-defined meta:name="OVERHEIDop.GmbID/DC.identifier">gmb-2021-452321</meta:user-defined>
    <meta:user-defined meta:name="OVERHEIDop.versieInformatie"/>
  </office:meta>
</office:document-meta>
</file>