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2 a in Warmond, Kenmerk Z-21-224859, het realiseren van een sport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sportkinderopvang</text:p>
            <text:p text:style-name="common-al"/>
            <text:p text:style-name="common-al">
            <text:span text:style-name="nadrukcur">Datum ontvangst </text:span>9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23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weg 92 a in Warmond, Kenmerk Z-21-224859, het realiseren van een sportkinderopva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2310</meta:user-defined>
    <meta:user-defined meta:name="OVERHEIDop.GmbID/DC.identifier">gmb-2021-452310</meta:user-defined>
    <meta:user-defined meta:name="OVERHEIDop.versieInformatie"/>
  </office:meta>
</office:document-meta>
</file>