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4-1-1">
      <style:table-column-properties style:rel-column-width="40*"/>
    </style:style>
    <style:style style:family="table-column" style:parent-style-name="colspec" style:name="id1-3-2-2-1-24-1-2">
      <style:table-column-properties style:rel-column-width="38*"/>
    </style:style>
  </office:automatic-styles>
  <office:body>
    <office:text>
      <text:p text:style-name="new_page_staatscourant"/>
      <text:p text:style-name="single-kop-titel">Gemeente Stadskanaal: Wijziging Subsidieregeling Wonen en Voorzieningen Stadskanaal 2018 en Vaststellen subsidieplafond 2022 Wonen en Voorzieningen (Z-21-093674/D/21/22937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Wonen en Voorzieningen Stadskanaal 2018;</text:p>
            <text:p text:style-name="al"/>
            <text:p text:style-name="al">Gelet op de opheffing van Zangvereniging Variant;</text:p>
            <text:p text:style-name="al"/>
            <text:p text:style-name="al">Gelet op de gewijzigde naam van Stichting Centrum voor de Kunsten Zuid Groningen in Stichting Kunstenschool ZG;</text:p>
            <text:p text:style-name="al"/>
            <text:p text:style-name="al">Gelet op de vaststelling van de programmabegroting 2022 door de gemeenteraad;</text:p>
            <text:p text:style-name="al"/>
            <text:p text:style-name="al">Gelet op de verplichting van het college om de subsidieplafonds voor 2022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nderdeel I</text:span>
          </text:p>
            <text:p text:style-name="al">Artikel 5.1, vierde lid van de Subsidieregeling Wonen en Voorzieningen Stadskanaal 2018 te wijzigen, zodat deze komt te luiden:</text:p>
            <text:list text:style-name="id1-3-2-2-1-6">
              <text:list-item text:style-override="id1-3-2-2-1-6-1">
                <text:number>4.</text:number>
                <text:p text:style-name="al">De subsidie wordt versterkt aan Stichting Kunstenschool ZG en aan de Stichting Kunstzinnige Vorming Stadskanaal (Werkplaats De Pauw).</text:p>
              </text:list-item>
            </text:list>
            <text:p text:style-name="al"/>
            <text:p text:style-name="al">Artikel 5.1, achtste lid van de Subsidieregeling Wonen en Voorzieningen Stadskanaal 2018 te wijzigen, zodat deze komt te luiden:</text:p>
            <text:list text:style-name="id1-3-2-2-1-9">
              <text:list-item text:style-override="id1-3-2-2-1-9-1">
                <text:number>8.</text:number>
                <text:p text:style-name="al">Op grond van de artikel 4:38 en 4:39 van de Algemene wet bestuursrecht alsmede de artikelen 12 en 13 van de Algemene Subsidieverordening gemeente Stadskanaal 2018 gelden voor de Stichting Kunstenschool ZG de volgende (prestatie)afspraken:</text:p>
                <text:list text:style-name="id1-3-2-2-1-9-1-3">
                  <text:list-item text:style-override="id1-3-2-2-1-9-1-3-1">
                    <text:number>a.</text:number>
                    <text:p text:style-name="al">het leveren van lesuren in de gemeente lesuren per productgroep, opgenomen in de begroting;</text:p>
                  </text:list-item>
                  <text:list-item text:style-override="id1-3-2-2-1-9-1-3-2">
                    <text:number>b.</text:number>
                    <text:p text:style-name="al">indien er een afwijking is van de onder het achtste lid bedoelde lesuren van ten hoogste 15% naar boven of naar beneden, van de totale begroting, geeft dit geen aanleiding tot verrekening met de gemeente;</text:p>
                  </text:list-item>
                  <text:list-item text:style-override="id1-3-2-2-1-9-1-3-3">
                    <text:number>c.</text:number>
                    <text:p text:style-name="al">indien een overschrijding van het in artikel 5.1, achtste lid, onder b genoemde percentage dreigt, neemt de Stichting Kunstenschool ZG tijdig het initiatief voor overleg met de gemeente;</text:p>
                  </text:list-item>
                  <text:list-item text:style-override="id1-3-2-2-1-9-1-3-4">
                    <text:number>d.</text:number>
                    <text:p text:style-name="al">het staat de stichting vrij buiten de met de gemeente afgesproken prestaties andere activiteiten uit te voeren; het exploitatierisico voor deze activiteiten ligt bij de stichting;</text:p>
                  </text:list-item>
                  <text:list-item text:style-override="id1-3-2-2-1-9-1-3-5">
                    <text:number>e.</text:number>
                    <text:p text:style-name="al">indien de geleverde prestaties meer dan 15% naar beneden afwijken, wordt de hoogte van de definitieve subsidie aangepast. Terugbetaling van subsidie vindt plaats op basis van het aantal te verrekenen uren tegen het gemiddelde tarief per klokuur. </text:p>
                  </text:list-item>
                </text:list>
              </text:list-item>
            </text:list>
            <text:p text:style-name="al"/>
            <text:p text:style-name="al">
            <text:span text:style-name="nadrukvet">Onderdeel II</text:span>
          </text:p>
            <text:p text:style-name="al">Artikel 5.3, vierde lid, onder b van de Subsidieregeling Wonen en Voorzieningen Stadskanaal 2018 te wijzigen, zodat deze komt te luiden:</text:p>
            <text:list text:style-name="id1-3-2-2-1-13">
              <text:list-item text:style-override="id1-3-2-2-1-13-1">
                <text:number>b.</text:number>
                <text:p text:style-name="al">de zangverenigingen: Shantikoor Noszelia Singers; Dabar; stichting Musa;</text:p>
              </text:list-item>
            </text:list>
            <text:p text:style-name="al"/>
            <text:p text:style-name="al">
            <text:span text:style-name="nadrukvet">Onderdeel III</text:span>
          </text:p>
            <text:p text:style-name="al">De bijlage van de Subsidieregeling Wonen en Voorzieningen Stadskanaal 2018 te wijzigen, zodat deze komt te luiden:</text:p>
            <text:p text:style-name="al"/>
            <text:p text:style-name="al">Subsidieplafond 2022 Wonen en Voorzieningen</text:p>
            <text:p text:style-name="al"/>
            <text:p text:style-name="al">Op basis van de begroting 2022 bedraagt het subsidieplafond voor Wonen en Voorzieningen € 1.804.740,-. </text:p>
            <text:p text:style-name="al"/>
            <text:p text:style-name="al">Subsidieverdeling 2022 Wonen en Voorzieningen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erke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54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busvereniging Westerwolde</text:p>
                  </table:table-cell>
                  <table:table-cell table:style-name="entry" table:number-rows-spanned="1" table:number-columns-spanned="1">
                    <text:p text:style-name="table_al">€ 85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Bibliotheekw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16.014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Biblionet Groningen</text:p>
                  </table:table-cell>
                  <table:table-cell table:style-name="entry" table:number-rows-spanned="1" table:number-columns-spanned="1">
                    <text:p text:style-name="table_al">€ 816.01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Sport (excl. Sportfond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77.3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lli Cooman Games</text:p>
                  </table:table-cell>
                  <table:table-cell table:style-name="entry" table:number-rows-spanned="1" table:number-columns-spanned="1">
                    <text:p text:style-name="table_al">€ 14.80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 Sports (incl. Verrassend Stadskanaal)</text:p>
                  </table:table-cell>
                  <table:table-cell table:style-name="entry" table:number-rows-spanned="1" table:number-columns-spanned="1">
                    <text:p text:style-name="table_al">€ 14.369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 tot Klap loop</text:p>
                  </table:table-cell>
                  <table:table-cell table:style-name="entry" table:number-rows-spanned="1" table:number-columns-spanned="1">
                    <text:p text:style-name="table_al">€ 8.934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al korfbaltoernooi</text:p>
                  </table:table-cell>
                  <table:table-cell table:style-name="entry" table:number-rows-spanned="1" table:number-columns-spanned="1">
                    <text:p text:style-name="table_al">€ 1.26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ententennistoernooi</text:p>
                  </table:table-cell>
                  <table:table-cell table:style-name="entry" table:number-rows-spanned="1" table:number-columns-spanned="1">
                    <text:p text:style-name="table_al">€ 1.26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sportsubsidies en jeugdkortingen op entreeprijzen en tarieven</text:p>
                  </table:table-cell>
                  <table:table-cell table:style-name="entry" table:number-rows-spanned="1" table:number-columns-spanned="1">
                    <text:p text:style-name="table_al">€ 20.03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handicaptensportteams van sportverenigingen</text:p>
                  </table:table-cell>
                  <table:table-cell table:style-name="entry" table:number-rows-spanned="1" table:number-columns-spanned="1">
                    <text:p text:style-name="table_al">€ 2.14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 voor de Sport, verenigingsondersteuning</text:p>
                  </table:table-cell>
                  <table:table-cell table:style-name="entry" table:number-rows-spanned="1" table:number-columns-spanned="1">
                    <text:p text:style-name="table_al">€ 1.61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Bast</text:p>
                  </table:table-cell>
                  <table:table-cell table:style-name="entry" table:number-rows-spanned="1" table:number-columns-spanned="1">
                    <text:p text:style-name="table_al">€ 49.8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ortaccommodaties</text:p>
                  </table:table-cell>
                  <table:table-cell table:style-name="entry" table:number-rows-spanned="1" table:number-columns-spanned="1">
                    <text:p text:style-name="table_al">€ 84.17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compensatie gebruik natte gedeelte Pagedal</text:p>
                  </table:table-cell>
                  <table:table-cell table:style-name="entry" table:number-rows-spanned="1" table:number-columns-spanned="1">
                    <text:p text:style-name="table_al">€ 6.429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baden</text:p>
                  </table:table-cell>
                  <table:table-cell table:style-name="entry" table:number-rows-spanned="1" table:number-columns-spanned="1">
                    <text:p text:style-name="table_al">€ 272.47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Sportfond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.5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 het totaal van de subsidieaanvragen het subsidieplafond overschrijdt, bepaalt de volgorde van binnenkomst van de subsidieaanvragen, die aan alle voorwaarden voldoen, toekenning van de subsidie binnen het subsidieplafond. </text:p>
                  </table:table-cell>
                  <table:table-cell table:style-name="entry" table:number-rows-spanned="1" table:number-columns-spanned="1">
                    <text:p text:style-name="table_al">P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Kunst, muziek en cult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92.192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entrum voor de Kunsten Zuid Groningen</text:p>
                  </table:table-cell>
                  <table:table-cell table:style-name="entry" table:number-rows-spanned="1" table:number-columns-spanned="1">
                    <text:p text:style-name="table_al">€ 317.20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unstzinnige Vorming de Pauw</text:p>
                  </table:table-cell>
                  <table:table-cell table:style-name="entry" table:number-rows-spanned="1" table:number-columns-spanned="1">
                    <text:p text:style-name="table_al">€ 33.23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Radio Televisie Veenkoloniën 1</text:p>
                  </table:table-cell>
                  <table:table-cell table:style-name="entry" table:number-rows-spanned="1" table:number-columns-spanned="1">
                    <text:p text:style-name="table_al">€ 19.359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vereniging Amacitia</text:p>
                  </table:table-cell>
                  <table:table-cell table:style-name="entry" table:number-rows-spanned="1" table:number-columns-spanned="1">
                    <text:p text:style-name="table_al">€ 3.207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vereniging Crescendo</text:p>
                  </table:table-cell>
                  <table:table-cell table:style-name="entry" table:number-rows-spanned="1" table:number-columns-spanned="1">
                    <text:p text:style-name="table_al">€ 2.75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vereniging Con Spirito</text:p>
                  </table:table-cell>
                  <table:table-cell table:style-name="entry" table:number-rows-spanned="1" table:number-columns-spanned="1">
                    <text:p text:style-name="table_al">€ 2.23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ntikoor Noszelia Singers</text:p>
                  </table:table-cell>
                  <table:table-cell table:style-name="entry" table:number-rows-spanned="1" table:number-columns-spanned="1">
                    <text:p text:style-name="table_al">€ 2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vereniging Dabar</text:p>
                  </table:table-cell>
                  <table:table-cell table:style-name="entry" table:number-rows-spanned="1" table:number-columns-spanned="1">
                    <text:p text:style-name="table_al">€ 2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Musa</text:p>
                  </table:table-cell>
                  <table:table-cell table:style-name="entry" table:number-rows-spanned="1" table:number-columns-spanned="1">
                    <text:p text:style-name="table_al">€ 2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eelvereniging UDI</text:p>
                  </table:table-cell>
                  <table:table-cell table:style-name="entry" table:number-rows-spanned="1" table:number-columns-spanned="1">
                    <text:p text:style-name="table_al">€ 637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theater Kanaalstreek</text:p>
                  </table:table-cell>
                  <table:table-cell table:style-name="entry" table:number-rows-spanned="1" table:number-columns-spanned="1">
                    <text:p text:style-name="table_al">€ 6.309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agepop.nl</text:p>
                  </table:table-cell>
                  <table:table-cell table:style-name="entry" table:number-rows-spanned="1" table:number-columns-spanned="1">
                    <text:p text:style-name="table_al">€ 6.49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Muse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2.697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reekhistorisch Centrum Stadskanaal</text:p>
                  </table:table-cell>
                  <table:table-cell table:style-name="entry" table:number-rows-spanned="1" table:number-columns-spanned="1">
                    <text:p text:style-name="table_al">€ 102.697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Monumen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56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meerling-Metbroek</text:p>
                  </table:table-cell>
                  <table:table-cell table:style-name="entry" table:number-rows-spanned="1" table:number-columns-spanned="1">
                    <text:p text:style-name="table_al">€ 456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olkshuisves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.7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urdersvereniging De Koepel</text:p>
                  </table:table-cell>
                  <table:table-cell table:style-name="entry" table:number-rows-spanned="1" table:number-columns-spanned="1">
                    <text:p text:style-name="table_al">€ 3.72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V</text:span>
          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23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DCTERMS.alternative">Subsidieregeling Wonen en Voorzieningen Stadskanaal 2018</meta:user-defined>
    <dc:language>nl</dc:language>
    <meta:user-defined meta:name="OVERHEIDop.locatietype/OVERHEIDop.gebiedsmarkering">Gemeente</meta:user-defined>
    <meta:user-defined meta:name="DC.title">Subsidieregeling Wonen en Voorzieningen Stadskanaal 20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08</meta:user-defined>
    <meta:user-defined meta:name="OVERHEIDop.betreftRegeling">CVDR479209_6</meta:user-defined>
    <meta:user-defined meta:name="xs:date/OVERHEIDop.startdatum">2022-01-01</meta:user-defined>
    <meta:user-defined meta:name="OVERHEIDop.GmbID/DC.identifier">gmb-2021-452308</meta:user-defined>
    <meta:user-defined meta:name="OVERHEIDop.versieInformatie"/>
  </office:meta>
</office:document-meta>
</file>