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erenweg 174 in Heiloo het realiseren van een logeerhuis dat zich richt op het 24-uurs begeleiden van 5 bewoners tussen 13 en 18 jaar, verzenddatum 2 december 2021 (WABO2101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230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Heerenweg 174 in Heiloo, het realiseren van een logeerhuis dat zich richt op het 24-uurs begeleiden van 5 bewoners tussen 13 en 18 jaar, verzenddatum 2 december 2021 (WABO2101960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eerenweg 174 in Heiloo het realiseren van een logeerhuis dat zich richt op het 24-uurs begeleiden van 5 bewoners tussen 13 en 18 jaar, verzenddatum 2 december 2021 (WABO2101960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07</meta:user-defined>
    <meta:user-defined meta:name="OVERHEIDop.GmbID/DC.identifier">gmb-2021-452307</meta:user-defined>
    <meta:user-defined meta:name="OVERHEIDop.versieInformatie"/>
  </office:meta>
</office:document-meta>
</file>