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gelenburg 12 in Heiloo, het vernieuwen van de garagedeur, datum ontvangst 8 december 2021 (WABO21023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23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Egelenburg 12 in Heiloo, het vernieuwen van de garagedeur, datum ontvangst 8 december 2021 (WABO2102348) </meta:user-defined>
    <dc:language>nl</dc:language>
    <meta:user-defined meta:name="OVERHEIDop.locatietype/OVERHEIDop.gebiedsmarkering">Adres</meta:user-defined>
    <meta:user-defined meta:name="DC.title">Gemeente Heiloo, ontvangen aanvraag Omgevingsvergunning, Egelenburg 12 in Heiloo, het vernieuwen van de garagedeur, datum ontvangst 8 december 2021 (WABO2102348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04</meta:user-defined>
    <meta:user-defined meta:name="OVERHEIDop.GmbID/DC.identifier">gmb-2021-452304</meta:user-defined>
    <meta:user-defined meta:name="OVERHEIDop.versieInformatie"/>
  </office:meta>
</office:document-meta>
</file>