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fdweg 73 Harkstede, Verlenging beslistermijn omgevingsvergunning (reguliere procedure) Z2021-009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 een omgevingsvergunning op grond van de Wet algemene bepalingen omgevingsrecht (Wabo), de beslistermijn te verlengen met zes weken: </text:p>
            <text:p text:style-name="common-al"/>
            <text:p text:style-name="common-al">- Hoofdweg 73, 9617 AB te Harkstede, voor het bouwen van een woning, 26 jan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30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0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0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73 Harkstede, Verlenging beslistermijn omgevingsvergunning (reguliere procedure) Z2021-009796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301</meta:user-defined>
    <meta:user-defined meta:name="OVERHEIDop.GmbID/DC.identifier">gmb-2021-452301</meta:user-defined>
    <meta:user-defined meta:name="OVERHEIDop.versieInformatie"/>
  </office:meta>
</office:document-meta>
</file>