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uiten gebruik stellen en verwijderen van een dieselolietank Kolkmanweg 5 in Vroomshoop, Kolkmanweg 5 7681EG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98932021</text:p>
            <text:p text:style-name="common-al">Datum afgehandeld:</text:p>
            <text:p text:style-name="common-al">Locatie: Kolkmanweg 5 7681EG Vroomshoop</text:p>
            <text:p text:style-name="common-al">Projectomschrijving: buiten gebruik stellen en verwijderen van een dieselolietank Kolkmanweg 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22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98932021</meta:user-defined>
    <meta:user-defined meta:name="DCTERMS.abstract">buiten gebruik stellen en verwijderen van een dieselolietank Kolkmanweg 5 in Vroomshoop</meta:user-defined>
    <dc:language>nl</dc:language>
    <meta:user-defined meta:name="OVERHEIDop.locatietype/OVERHEIDop.gebiedsmarkering">Punt</meta:user-defined>
    <meta:user-defined meta:name="DC.title">Wet milieubeheer melding, buiten gebruik stellen en verwijderen van een dieselolietank Kolkmanweg 5 in Vroomshoop, Kolkmanweg 5 7681EG Vroomshoo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2297</meta:user-defined>
    <meta:user-defined meta:name="OVERHEIDop.GmbID/DC.identifier">gmb-2021-452297</meta:user-defined>
    <meta:user-defined meta:name="OVERHEIDop.versieInformatie"/>
  </office:meta>
</office:document-meta>
</file>