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conistraat 10, 3112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aanvraag ontvangen voor een omgevingsvergunning op locatie Marconistraat 10, 3112EN te Schiedam. De aanvraag is geregistreerd onder zaaknummer 21OMGS417 en projectomschrijving: het vervangen van de kozijnen door kunststof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22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arconistraat 10, 3112EN te Schie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296</meta:user-defined>
    <meta:user-defined meta:name="OVERHEIDop.GmbID/DC.identifier">gmb-2021-452296</meta:user-defined>
    <meta:user-defined meta:name="OVERHEIDop.versieInformatie"/>
  </office:meta>
</office:document-meta>
</file>