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ge Mair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ge Maireweg 12.</text:span>
          </text:p>
            <text:p text:style-name="common-al">Datum indiening: 9-12-2021</text:p>
            <text:p text:style-name="common-al">Zaakomschrijving: het herbouwen van een bedrijfsgebouw</text:p>
            <text:p text:style-name="common-al">Zaaknummer: 5085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29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8509</meta:user-defined>
    <meta:user-defined meta:name="DCTERMS.abstract">het herbouwen van een bedrijfsgebouw</meta:user-defined>
    <dc:language>nl</dc:language>
    <meta:user-defined meta:name="OVERHEIDop.locatietype/OVERHEIDop.gebiedsmarkering">Punt</meta:user-defined>
    <meta:user-defined meta:name="DC.title">Aanvraag Omgevingsvergunning, Oosterland, Lage Maireweg 12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95</meta:user-defined>
    <meta:user-defined meta:name="OVERHEIDop.GmbID/DC.identifier">gmb-2021-452295</meta:user-defined>
    <meta:user-defined meta:name="OVERHEIDop.versieInformatie"/>
  </office:meta>
</office:document-meta>
</file>