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 Th Storkstraat 8, 3119V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1 heeft de gemeente een aanvraag ontvangen voor een omgevingsvergunning op locatie Ch Th Storkstraat 8, 3119VD te Schiedam. De aanvraag is geregistreerd onder zaaknummer 21OMGS416 en projectomschrijving: het plaatsen van een veranda op het 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22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Ch Th Storkstraat 8, 3119VD te Schie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292</meta:user-defined>
    <meta:user-defined meta:name="OVERHEIDop.GmbID/DC.identifier">gmb-2021-452292</meta:user-defined>
    <meta:user-defined meta:name="OVERHEIDop.versieInformatie"/>
  </office:meta>
</office:document-meta>
</file>