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 omtrent de weigering van een omgevingsvergunning voor het omzetten van de huidige bedrijfswoning naar een plattelandswoning op het perceel Hoogeweg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ndag 20 december 2021 om 14.00 uur</text:span>
          </text:p>
            <text:p text:style-name="common-al"> Bezwaarschrift tegen het besluit van burgemeester en wethouders van 7 oktober 2021 om een omgevingsvergunning te weigeren voor het omzetten van de huidige bedrijfswoning naar een plattelandswoning op het perceel Hoogeweg 3 in Rijnsburg.</text:p>
            <text:p text:style-name="last-al">De hoorzitting zal digitaal plaatsvinden. Voor deelname als journalist of als toehoorder kunt u zich inschrijven bij <text:span text:style-name="nadrukondlijn">ondersteuningbezwaarenklachten@katwijk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22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Huisvesting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ambtelijke hoorzitting bezwaar omtrent de weigering van een omgevingsvergunning voor het omzetten van de huidige bedrijfswoning naar een plattelandswoning op het perceel Hoogeweg 3 te Rijnsbur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291</meta:user-defined>
    <meta:user-defined meta:name="OVERHEIDop.GmbID/DC.identifier">gmb-2021-452291</meta:user-defined>
    <meta:user-defined meta:name="OVERHEIDop.versieInformatie"/>
  </office:meta>
</office:document-meta>
</file>